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83 in Bergen (NH), het wijzigen van de draagconstructie van de woning, verzenddatum 2 februari 2023 (Z23 108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5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83 in Bergen (NH), het wijzigen van de draagconstructie van de woning, verzenddatum 2 februari 2023 (Z23 108333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51</meta:user-defined>
    <meta:user-defined meta:name="OVERHEIDop.GmbID/DC.identifier">gmb-2023-63151</meta:user-defined>
    <meta:user-defined meta:name="OVERHEIDop.versieInformatie"/>
  </office:meta>
</office:document-meta>
</file>