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69 in Bergen (NH), het kappen van twee sparren met herplantplicht, verzenddatum 6 februari 2023 (Z23 107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van Peltlaan 69 in Bergen (NH), het kappen van twee sparren met herplantplicht, verzenddatum 6 februari 2023 (Z23 107650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50</meta:user-defined>
    <meta:user-defined meta:name="OVERHEIDop.GmbID/DC.identifier">gmb-2023-63150</meta:user-defined>
    <meta:user-defined meta:name="OVERHEIDop.versieInformatie"/>
  </office:meta>
</office:document-meta>
</file>