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6 in Bergen (NH), het aanleggen van een uitrit, datum ontvangst 2 februari 2023  (Z23 1116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6 in Bergen (NH), het aanleggen van een uitrit, datum ontvangst 2 februari 2023  (Z23 111673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47</meta:user-defined>
    <meta:user-defined meta:name="OVERHEIDop.GmbID/DC.identifier">gmb-2023-63147</meta:user-defined>
    <meta:user-defined meta:name="OVERHEIDop.versieInformatie"/>
  </office:meta>
</office:document-meta>
</file>