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Nationaal Programma Onderwijs gemeente Reimerswaal 2022-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Reimerswaal</text:span>,</text:p>
            <text:p text:style-name="al"/>
            <text:p text:style-name="al">Overwegende dat de Rijksoverheid via het Nationaal Programma Onderwijs incidentele middelen ter beschikking heeft gesteld om maatregelen te stimuleren om corona-gerelateerde onderwijsvertragingen in te lopen;</text:p>
            <text:p text:style-name="al"/>
            <text:p text:style-name="al">Overwegende dat het voor de verdeling van deze middelen aangewezen is om in aanvulling op de Algemene Subsidieverordening Reimerswaal 2021 bij nadere regels (subsidieregeling) te bepalen voor welke activiteiten subsidie kan worden verleend om corona-gerelateerde vertragingen in te halen en het onderwijs duurzaam te verbeteren;</text:p>
            <text:p text:style-name="al"/>
            <text:p text:style-name="al">Gelet op de door het college op 2 februari 2023 vastgestelde beleidsnotitie Nationaal Programma Onderwijs (hierna: beleidsnotitie).</text:p>
            <text:p text:style-name="al"/>
            <text:p text:style-name="al">De gemeente Reimerswaal;</text:p>
            <text:p text:style-name="al"/>
            <text:p text:style-name="al">gelet op titel 4:2 van de Algemene wet bestuursrecht;</text:p>
            <text:p text:style-name="al">gelet op artikel 3 van de Algemene Subsidieverordening Reimerswaal 2021;</text:p>
            <text:p text:style-name="al">gelet op de Regeling specifieke uitkering inhalen COVID-19-gerelateerde onderwijsvertragingen;</text:p>
            <text:p text:style-name="al"/>
            <text:p text:style-name="al">Besluit vast te stellen de <text:span text:style-name="nadrukvet"><text:span text:style-name="nadrukondlijn">Subsidieregeling Nationaal Programma Onderwijs gemeente Reimerswaal 2022-2025</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kinderen/jongeren degenen die in aanmerking komen voor voorschoolse educatie als bedoeld in artikel 159 van de Wet op het primair onderwijs, leerlingen en thuiszitters;</text:p>
              </text:list-item>
              <text:list-item text:style-override="id1-3-2-2-1-3-2">
                <text:number>b.</text:number>
                <text:p text:style-name="al">leerling: degene die is ingeschreven als leerling van een school als bedoeld in artikel 1 van het Besluit bekostiging WPO, artikel 1 van het Besluit bekostiging WEC, artikel 6.6 van het Uitvoeringsbesluit WVO 2020 of artikel 2.1.2. onderdeel g, van het Uitvoeringsbesluit WEB;</text:p>
              </text:list-item>
              <text:list-item text:style-override="id1-3-2-2-1-3-3">
                <text:number>c.</text:number>
                <text:p text:style-name="al">thuiszitters: alle op grond van de Leerplichtwet 1969 kwalificatie- of leerplichtige jongeren die absoluut verzuimen of kort dan wel langdurig relatief verzuimen, met uitzondering van jongeren die zijn ingeschreven aan een instelling als bedoeld in artikel 1, onderdeel c, van de Leerplichtwet 1969;</text:p>
              </text:list-item>
              <text:list-item text:style-override="id1-3-2-2-1-3-4">
                <text:number>d.</text:number>
                <text:p text:style-name="al">school: uit ’s Rijks kas bekostigde school als bedoeld in artikel 1 van de Wet op het primair onderwijs, artikel 1 van de Wet op de expertisecentra en artikel 1 van de Wet op het voortgezet onderwijs, met uitzondering van de scholen bedoeld in artikel 193 van de Wet op het primair onderwijs;</text:p>
              </text:list-item>
              <text:list-item text:style-override="id1-3-2-2-1-3-5">
                <text:number>e.</text:number>
                <text:p text:style-name="al">kinderopvangorganisatie: een voorziening van kinderopvang, niet zijnde een gastouderopvang, zoals bedoeld in de Wet kinderopvang, welke is ingeschreven in het Landelijk Register Kinderopvang (LRK);</text:p>
              </text:list-item>
              <text:list-item text:style-override="id1-3-2-2-1-3-6">
                <text:number>f.</text:number>
                <text:p text:style-name="al">Onderwijs Overleg Reimerswaal (hierna: OOR): Overleg van schoolbesturen en kinderopvang om elkaar te informeren over de voortgang en resultaten rondom vooraf afgesproken thema’s, de visie en koers waar nodig bij te stellen en nieuwe lijnen uit te zetten.</text:p>
              </text:list-item>
            </text:list>
          </text:section>
          <text:section text:name="artikel_id1-3-2-2-2" text:style-name="artikel">
            <text:p text:style-name="artikel_kop_titel"><text:span text:style-name="artikel_kop_label">Artikel</text:span> <text:span text:style-name="artikel_kop_nr">2.</text:span> Doel en doelgroep</text:p>
            <text:list text:style-name="id1-3-2-2-2-2">
              <text:list-item text:style-override="id1-3-2-2-2-2">
                <text:number>1.</text:number>
                <text:p text:style-name="al">De subsidie wordt verleend om het psychisch welzijn en fysieke gezondheid van kinderen/jongeren maximaal te bevorderen, waarbij de gevolgen van de coronapandemie gereduceerd worden.</text:p>
              </text:list-item>
              <text:list-item text:style-override="id1-3-2-2-2-3">
                <text:number>2.</text:number>
                <text:p text:style-name="al">Met de subsidie wordt beoogd de samenwerking tussen scholen en kinderopvang te bevorderen. </text:p>
              </text:list-item>
              <text:list-item text:style-override="id1-3-2-2-2-4">
                <text:number>3.</text:number>
                <text:p text:style-name="al">Het college verleent uitsluitend subsidie voor interventies en activiteiten binnen de gemeente Reimerswaal aan: </text:p>
                <text:list text:style-name="id1-3-2-2-2-4-3">
                  <text:list-item text:style-override="id1-3-2-2-2-4-3-1">
                    <text:number>a.</text:number>
                    <text:p text:style-name="al">schoolbesturen.</text:p>
                  </text:list-item>
                  <text:list-item text:style-override="id1-3-2-2-2-4-3-2">
                    <text:number>b.</text:number>
                    <text:p text:style-name="al">kinderopvangorganisaties die voorschoolse educatie aanbieden.</text:p>
                  </text:list-item>
                </text:list>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kan worden aangevraagd voor de volgende activiteiten/interventies:</text:p>
            <text:list text:style-name="id1-3-2-2-3-3">
              <text:list-item text:style-override="id1-3-2-2-3-3-1">
                <text:number>1.</text:number>
                <text:p text:style-name="al">Bovenschoolse maatregelen: denk hierbij onder andere aan de inzet bij de organisatie van taal ondersteunende activiteiten door de bibliotheek, ouderbetrokkenheid, activiteiten op het terrein van sport/cultuur/techniek en kennisdeling.</text:p>
              </text:list-item>
              <text:list-item text:style-override="id1-3-2-2-3-3-2">
                <text:number>2.</text:number>
                <text:p text:style-name="al">Zorg en welzijn: maatregelen gericht op zorg en welzijn, onder schooltijd of in de verlengde leertijd, om vertragingen op sociaal -en emotioneel vlak als gevolg van de coronabeperkingen in te halen. Denk hierbij onder andere aan extra jeugdhulp in de school.</text:p>
              </text:list-item>
              <text:list-item text:style-override="id1-3-2-2-3-3-3">
                <text:number>3.</text:number>
                <text:p text:style-name="al">Voorschoolse periode: maatregelen gericht op het inhalen van coronavertragingen opgelopen in de voorschoolse periode. Het gaat hier om activiteiten bedoeld voor kinderen die in aanmerking komen voor voorschoolse educatie (doelgroep VVE). Voorbeelden zijn: extra begeleiding op de groep, het verbeteren van de samenwerking tussen voorschool &amp; het onderwijs &amp; de jeugdhulp of professionaliseringsactiviteiten.</text:p>
              </text:list-item>
              <text:list-item text:style-override="id1-3-2-2-3-3-4">
                <text:number>4.</text:number>
                <text:p text:style-name="al">Thuiszitters: maatregelen gericht op het betrekken bij activiteiten die bijdragen aan de doelstellingen van de regeling. </text:p>
              </text:list-item>
              <text:list-item text:style-override="id1-3-2-2-3-3-5">
                <text:number>5.</text:number>
                <text:p text:style-name="al">Bevorderen samenwerken in de gemeente: maatregelen gericht op het bevorderen van lokale samenwerking tussen schoolbesturen, samenwerkingsverbanden passend onderwijs en andere partijen. Dit ten behoeve van de aanpak van als gevolg van coronabeperkingen opgelopen vertragingen en een integrale ondersteuning van jongeren op sociaal, emotioneel, executief en cognitief vlak.</text:p>
              </text:list-item>
              <text:list-item text:style-override="id1-3-2-2-3-3-6">
                <text:number>6.</text:number>
                <text:p text:style-name="al">Huisvesting: kosten voor tijdelijke extra huur van bestaande (onderwijs)huisvesting voor de uitvoering van maatregelen die scholen of gemeenten in het kader van het NPO nemen door middel van het bijdragen aan de kosten voor de tijdelijke huur van een bestaande locatie.</text:p>
              </text:list-item>
              <text:list-item text:style-override="id1-3-2-2-3-3-7">
                <text:number>7.</text:number>
                <text:p text:style-name="al">Ambtelijke capaciteit of inkoop expertise: kosten voor ambtelijke capaciteit van de gemeente of de inkoop van expertise voor uitvoering van het NPO.</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Subsidie wordt enkel toegekend wanneer wordt voldaan aan alle volgende voorwaarden:</text:p>
            <text:list text:style-name="id1-3-2-2-4-3">
              <text:list-item text:style-override="id1-3-2-2-4-3-1">
                <text:number>1.</text:number>
                <text:p text:style-name="al">Inhoudelijk sluiten de activiteiten/interventies aan bij een of meer van de doelen van het Nationaal Programma Onderwijs zoals beschreven in artikel 3 van deze regeling;</text:p>
              </text:list-item>
              <text:list-item text:style-override="id1-3-2-2-4-3-2">
                <text:number>2.</text:number>
                <text:p text:style-name="al">De activiteiten/interventies, als bedoeld in artikel 3 zijn voornamelijk gericht op kinderen/jongeren in een kwetsbare positie en betreft kinderen/jongeren die deelnemen of op korte termijn gaan deelnemen aan een voorschoolse voorziening, primair onderwijs, speciaal (voortgezet) onderwijs of voortgezet onderwijs.</text:p>
              </text:list-item>
              <text:list-item text:style-override="id1-3-2-2-4-3-3">
                <text:number>3.</text:number>
                <text:p text:style-name="al">De activiteiten/interventies moeten worden uitgevoerd vóór 31 juli 2025.</text:p>
              </text:list-item>
            </text:list>
          </text:section>
          <text:section text:name="artikel_id1-3-2-2-5" text:style-name="artikel">
            <text:p text:style-name="artikel_kop_titel"><text:span text:style-name="artikel_kop_label">Artikel</text:span> <text:span text:style-name="artikel_kop_nr">5.</text:span> Wijze van indienen van een aanvraag</text:p>
            <text:list text:style-name="id1-3-2-2-5-2">
              <text:list-item text:style-override="id1-3-2-2-5-2">
                <text:number>1.</text:number>
                <text:p text:style-name="al">Voor de subsidieaanvraag wordt het door het college vastgestelde aanvraagformulier gebruikt.</text:p>
              </text:list-item>
              <text:list-item text:style-override="id1-3-2-2-5-3">
                <text:number>2.</text:number>
                <text:p text:style-name="al">In afwijking van artikel 7 Algemene Subsidieverordening gemeente Reimerswaal 2021 (Asv) kunnen aanvragen worden ingediend in vier tijdvakken:</text:p>
                <text:p text:style-name="al">Tijdvak 0: voor 15 maart 2023.</text:p>
                <text:p text:style-name="al">Tijdvak 1: van 16 maart 2023 tot 15 juni 2023.</text:p>
                <text:p text:style-name="al">Tijdvak 2: van 1 augustus 2023 tot 1 maart 2025.</text:p>
              </text:list-item>
            </text:list>
          </text:section>
          <text:section text:name="artikel_id1-3-2-2-6" text:style-name="artikel">
            <text:p text:style-name="artikel_kop_titel"><text:span text:style-name="artikel_kop_label">Artikel</text:span> <text:span text:style-name="artikel_kop_nr">6.</text:span> Subsidiemethode</text:p>
            <text:list text:style-name="id1-3-2-2-6-2">
              <text:list-item text:style-override="id1-3-2-2-6-2">
                <text:number>1.</text:number>
                <text:p text:style-name="al">Alle subsidieaanvragen voor activiteiten in het kader van nationaal programma onderwijs worden beoordeeld op grond van beoordelingscriteria genoemd in lid 2 onder a tot en met d. De activiteit moet bijdragen aan onderstaande criteria:</text:p>
                <text:list text:style-name="id1-3-2-2-6-2-3">
                  <text:list-item text:style-override="id1-3-2-2-6-2-3-1">
                    <text:number>a.</text:number>
                    <text:p text:style-name="al">passend zijn onder één van de zeven bestedingsdoelen/interventies, zoals genoemd in artikel 3 van deze subsidieregeling en verwoord in paragraaf 1.3 van de beleidsnotitie.</text:p>
                  </text:list-item>
                  <text:list-item text:style-override="id1-3-2-2-6-2-3-2">
                    <text:number>b.</text:number>
                    <text:p text:style-name="al">Het psychisch welzijn van kinderen/jongeren bevorderen, waardoor de gevolgen van de Corona-uitbraak gereduceerd worden.</text:p>
                  </text:list-item>
                  <text:list-item text:style-override="id1-3-2-2-6-2-3-3">
                    <text:number>c.</text:number>
                    <text:p text:style-name="al">Versterking van professionals van onderwijs en kinderopvang (in plaats van externe tijdelijke ondersteuning).</text:p>
                  </text:list-item>
                  <text:list-item text:style-override="id1-3-2-2-6-2-3-4">
                    <text:number>d.</text:number>
                    <text:p text:style-name="al">Betrekken van ouders is een pre.</text:p>
                  </text:list-item>
                </text:list>
              </text:list-item>
              <text:list-item text:style-override="id1-3-2-2-6-3">
                <text:number>2.</text:number>
                <text:p text:style-name="al">De aanvragen in tijdvak 0, 1 en 2 worden behandeld op volgorde van binnenkomst. Het college kan bij de beoordeling van aanvragen advies vragen aan het Samenwerkingsverband Passend Onderwijs PO/VO.</text:p>
              </text:list-item>
            </text:list>
          </text:section>
          <text:section text:name="artikel_id1-3-2-2-7" text:style-name="artikel">
            <text:p text:style-name="artikel_kop_titel"><text:span text:style-name="artikel_kop_label">Artikel</text:span> <text:span text:style-name="artikel_kop_nr">7.</text:span> Subsidiebudget per sector</text:p>
            <text:p text:style-name="al">In hoofdstuk 5 van de beleidsnotitie is in overeenstemming met schoolbesturen po, vo en de kinderopvangorganisaties het beschikbare budget voor de activiteiten/interventies vastgesteld (zie onderstaand schema). Niet bestede middelen in tijdvak 0 en 1 worden per activiteit/ interventie overgeheveld naar tijdvak 2. In afwijking op de periode genoemd in de beleidsnotitie, is het bedrag van € 212.500,- aan te vragen in de periode van januari 2023 tot 1 maart 2025.</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otaal subsidiebudget per sector 2023-2025</text:span>
                    </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Primair onderwij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Voorgezet onderwijs</text:p>
                  </table:table-cell>
                  <table:table-cell table:style-name="cell_frame_all" table:number-rows-spanned="1" table:number-columns-spanned="1">
                    <text:p text:style-name="table_al">€ 50.00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Weigeringsgronden</text:p>
            <text:p text:style-name="al">Naast de weigeringsgronden zoals genoemd in artikel 9 Asv wordt de subsidie in ieder geval geweigerd indien.</text:p>
            <text:list text:style-name="id1-3-2-2-8-3">
              <text:list-item text:style-override="id1-3-2-2-8-3">
                <text:number>1.</text:number>
                <text:p text:style-name="al">Er niet voldaan is aan artikel 3, zoals bepaald in artikel 6of niet voldaan wordt aan de voorwaarden van artikel 4.</text:p>
              </text:list-item>
              <text:list-item text:style-override="id1-3-2-2-8-4">
                <text:number>2.</text:number>
                <text:p text:style-name="al">De financiering van de beoogde activiteiten/interventies kan worden voorzien of is voorzien door andere subsidies, steunmaatregelen of financieringsbronnen van derden of de gemeente.</text:p>
              </text:list-item>
              <text:list-item text:style-override="id1-3-2-2-8-5">
                <text:number>3.</text:number>
                <text:p text:style-name="al">De subsidieaanvraag is ingediend buiten een tijdvak zoals opgenomen in artikel 5;</text:p>
              </text:list-item>
              <text:list-item text:style-override="id1-3-2-2-8-6">
                <text:number>4.</text:number>
                <text:p text:style-name="al">De activiteiten/interventies niet gericht zijn op het inlopen van de vertragingen als gevolg van de coronapandemie.</text:p>
              </text:list-item>
            </text:list>
          </text:section>
          <text:section text:name="artikel_id1-3-2-2-9" text:style-name="artikel">
            <text:p text:style-name="artikel_kop_titel"><text:span text:style-name="artikel_kop_label">Artikel</text:span> <text:span text:style-name="artikel_kop_nr">9.</text:span> Verantwoording</text:p>
            <text:p text:style-name="al">In afwijking van de Asv dient de subsidieontvanger uiterlijk 16 weken nadat de gesubsidieerde activiteiten/interventies zijn afgerond, een aanvraag tot vaststelling in.</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gemotiveerd afwijken van artikelen van deze regeling indien toepassing ervan leidt tot een onbillijkheid van overwegende aard.</text:p>
          </text:section>
          <text:section text:name="artikel_id1-3-2-2-11" text:style-name="artikel">
            <text:p text:style-name="artikel_kop_titel"><text:span text:style-name="artikel_kop_label">Artikel</text:span> <text:span text:style-name="artikel_kop_nr">11.</text:span> Inwerkingtreding duur en citeertitel</text:p>
            <text:list text:style-name="id1-3-2-2-11-2">
              <text:list-item text:style-override="id1-3-2-2-11-2">
                <text:number>1.</text:number>
                <text:p text:style-name="al">Deze subsidieregeling treedt in werking daags na bekendmaking en werkt terug tot 1 januari 2022.</text:p>
              </text:list-item>
              <text:list-item text:style-override="id1-3-2-2-11-3">
                <text:number>2.</text:number>
                <text:p text:style-name="al">De subsidieregeling vervalt per 1 augustus 2025.</text:p>
              </text:list-item>
              <text:list-item text:style-override="id1-3-2-2-11-4">
                <text:number>3.</text:number>
                <text:p text:style-name="al">De subsidieregeling wordt aangehaald als ‘Subsidieregeling Nationaal Programma Onderwijs gemeente Reimerswaal 2022-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2 februari 2023.</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mr. F.L.A.R. Marquinie </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drs. J.S. van Egmo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63144</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44</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144</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Onderwijs en wetenschap | Organisatie en beleid</meta:user-defined>
    <meta:user-defined meta:name="DC.source">artikel 4:2 van de Algemene wet bestuursrecht]|[1.0:c:BWBR0005537&amp;artikel=4%3A2&amp;g=2023-01-01</meta:user-defined>
    <meta:user-defined meta:name="DC.source">artikel 3 van de Algemene Subsidieverordening Reimerswaal 2021]|[https://lokaleregelgeving.overheid.nl/CVDR645059</meta:user-defined>
    <meta:user-defined meta:name="DCTERMS.alternative">Subsidieregeling Nationaal Programma Onderwijs gemeente Reimerswaal 2022-2025</meta:user-defined>
    <dc:language>nl</dc:language>
    <meta:user-defined meta:name="OVERHEIDop.locatietype/OVERHEIDop.gebiedsmarkering">Gemeente</meta:user-defined>
    <meta:user-defined meta:name="DC.title">Subsidieregeling Nationaal Programma Onderwijs gemeente Reimerswaal 2022-2025</meta:user-defined>
    <meta:user-defined meta:name="DCTERMS.W3CDTF/DCTERMS.available">2023-02-14</meta:user-defined>
    <meta:user-defined meta:name="DCTERMS.W3CDTF/OVERHEIDop.jaargang">2023</meta:user-defined>
    <meta:user-defined meta:name="OVERHEIDop.publicationIssue">63144</meta:user-defined>
    <meta:user-defined meta:name="OVERHEIDop.betreftRegeling">CVDR692293_1</meta:user-defined>
    <meta:user-defined meta:name="xs:date/OVERHEIDop.startdatum">2023-02-15</meta:user-defined>
    <meta:user-defined meta:name="OVERHEIDop.GmbID/DC.identifier">gmb-2023-63144</meta:user-defined>
    <meta:user-defined meta:name="OVERHEIDop.versieInformatie"/>
  </office:meta>
</office:document-meta>
</file>