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drijventerreinen Oosterhou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31 januari 2023 het bestemmingsplan ““Bedrijventerreinen Oosterhout 2022” heeft vastgesteld. </text:p>
            <text:p text:style-name="common-al">
            <text:span text:style-name="nadrukcur"/>
          </text:p>
            <text:p text:style-name="common-al">
            <text:span text:style-name="nadrukcur">Aanleiding en inhoud bestemmingsplan </text:span>
          </text:p>
            <text:p text:style-name="common-al">Ter voorbereiding op de Omgevingswet en in het kader van een verbeterde dienstverlening worden alle bestemmingsplannen in de gemeente Oosterhout geactualiseerd. In het kader van deze actualisatieronde heeft uw college de procedure gestart om te komen tot één bestemmingsplan voor de bedrijventerreinen in Oosterhout.</text:p>
            <text:p text:style-name="common-al">Het ontwerpbestemmingsplan “Bedrijventerreinen Oosterhout 2022” is een consoliderend bestemmingsplan. Dit houdt in dat het bestemmingsplan niet voorziet in nieuwe ruimtelijke ontwikkelingen. Bij het toekennen van de bestemmingen is dan ook uitgegaan van de huidige (legale) situatie en planologische mogelijkheden. Waarbij omissies, wijziging in rijksbeleid en voortschrijdend inzicht in de wijze van regelen zijn verwerkt, zonder daarbij de rechten aan te tasten of gevolgen te hebben voor het woon- en leefklimaat. Dit geldt ook voor bijgaand ontwerpbesluit hogere waarden Wet geluidhinder. Met dit besluit wordt de feitelijke situatie, op de juridisch juiste wijze vastgelegd. Zonder afbreuk te doen aan de bestaande rechten van omliggende bedrijven of het huidige woon- en leefklimaat van de woningen. Of nieuw beleid te introduceren.</text:p>
            <text:p text:style-name="common-al">
            <text:span text:style-name="nadrukcur"/>
          </text:p>
            <text:p text:style-name="common-al">
            <text:span text:style-name="nadrukcur">Inzien stukken</text:span>
          </text:p>
            <text:p text:style-name="common-al">U kunt het bestemmingsplan met ingang van donderdag 16 februari 2023 inzien in de publiekshal van het stadhuis (Slotjesveld 1 te Oosterhout), of via <text:a xlink:href="http://www.oosterhout.nl" xlink:type="simple">www.oosterhout.nl/inwoners/ruimtelijke-ontwikkeling/bestemmingsplannen</text:a> of <text:a xlink:href="http://www.ruimtelijkeplannen.nl" xlink:type="simple">www.ruimtelijkeplannen.nl</text:a>. Het planidentificatienummer is NL.IMRO.0826.BSPbedrterr2022-VA01. </text:p>
            <text:p text:style-name="common-al">
            <text:span text:style-name="nadrukcur"/>
          </text:p>
            <text:p text:style-name="common-al">
            <text:span text:style-name="nadrukcur">Beroep</text:span>
          </text:p>
            <text:p text:style-name="common-al">De dag na aanvang van de terinzagelegging kan gedurende 6 weken (tot en met donderdag 30 maart 2023) door belanghebbenden beroep worden ingesteld tegen dit besluit. Niet-belanghebbenden, die tijdig een zienswijzen hebben ingediend tegen het ontwerpbestemmingsplan, kunnen ook beroep instellen.</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
            <text:span text:style-name="nadrukcur"/>
          </text:p>
            <text:p text:style-name="common-al">
            <text:span text:style-name="nadrukcur">Inwerkingtreding bestemmingsplan</text:span>
          </text:p>
            <text:p text:style-name="common-al">Het raadsbesluit tot vaststelling van dit bestemmingsplan treedt in werking de dag na afloop van de beroepstermijn. Als binnen de beroepstermijn ook een verzoek om voorlopige voorziening is ingediend bij de Voorzitter van de Afdeling Bestuursrechtspraak van de Raad van State, wordt de werking van het raads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
          </text:p>
            <text:p text:style-name="common-al">
            <text:span text:style-name="nadrukcur">Vragen</text:span>
          </text:p>
            <text:p text:style-name="common-al">Voor vragen of het indienen van een mondelinge zienswijze kunt u via het algemene telefoonnummer 14 0162 contact opnemen met de heer Van Dongen, medewerker ruimtelijke ordening.</text:p>
            <text:p text:style-name="common-al">Oosterhout, woensdag 15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314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bedrterr2022-VA01</meta:user-defined>
    <meta:user-defined meta:name="OVERHEIDop.Plansoort/OVERHEIDop.plansoort">bestemmings- of omgevingsplan</meta:user-defined>
    <meta:user-defined meta:name="OVERHEIDop.referentienummer">1002635</meta:user-defined>
    <meta:user-defined meta:name="DCTERMS.abstract">Het college van burgemeester en wethouders van Oosterhout maakt bekend dat de gemeenteraad op 31 januari 2023 het bestemmingsplan "Bedrijventerreinen Oosterhout 2022” heeft vastgesteld. </meta:user-defined>
    <dc:language>nl</dc:language>
    <meta:user-defined meta:name="OVERHEIDop.locatietype/OVERHEIDop.gebiedsmarkering">Gemeente</meta:user-defined>
    <meta:user-defined meta:name="DC.title">Vastgesteld bestemmingsplan “Bedrijventerreinen Oosterhout 2022”</meta:user-defined>
    <meta:user-defined meta:name="DCTERMS.W3CDTF/DCTERMS.available">2023-02-15</meta:user-defined>
    <meta:user-defined meta:name="DCTERMS.W3CDTF/OVERHEIDop.jaargang">2023</meta:user-defined>
    <meta:user-defined meta:name="OVERHEIDop.publicationIssue">63141</meta:user-defined>
    <meta:user-defined meta:name="OVERHEIDop.GmbID/DC.identifier">gmb-2023-63141</meta:user-defined>
    <meta:user-defined meta:name="OVERHEIDop.versieInformatie"/>
  </office:meta>
</office:document-meta>
</file>