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aardenmarkt 19 in Schoorl, het gedurende 3 dagen in de week plaatsen van een foodtruck, datum ontvangst 7 februari 2023  (Z23 11241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14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4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4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Paardenmarkt 19 in Schoorl, het gedurende 3 dagen in de week plaatsen van een foodtruck, datum ontvangst 7 februari 2023  (Z23 112416)</meta:user-defined>
    <meta:user-defined meta:name="DCTERMS.W3CDTF/DCTERMS.available">2023-02-17</meta:user-defined>
    <meta:user-defined meta:name="DCTERMS.W3CDTF/OVERHEIDop.jaargang">2023</meta:user-defined>
    <meta:user-defined meta:name="OVERHEIDop.publicationIssue">63140</meta:user-defined>
    <meta:user-defined meta:name="OVERHEIDop.GmbID/DC.identifier">gmb-2023-63140</meta:user-defined>
    <meta:user-defined meta:name="OVERHEIDop.versieInformatie"/>
  </office:meta>
</office:document-meta>
</file>