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ossenweg 15 c, d en e (voormalig Sparrenlaan 2) 3941 GS Doorn, voor afwijking van het paraplubestemmingsplan (HZ_WABO-22-2494, 9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Vossenweg 15 c, d en e (voormalig Sparrenlaan 2) 3941 GS Doorn</text:span>, voor afwijking van het paraplubestemmingsplan (HZ_WABO-22-2494, 9 februari 2023)</text:p>
            <text:p text:style-name="last-al">Belanghebbenden kunnen vanaf 10 februari 2023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313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3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3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verleende omgevingsvergunning - Vossenweg 15 c, d en e (voormalig Sparrenlaan 2) 3941 GS Doorn, voor afwijking van het paraplubestemmingsplan (HZ_WABO-22-2494, 8 februari 2023)</meta:user-defined>
    <dc:language>nl</dc:language>
    <meta:user-defined meta:name="OVERHEIDop.locatietype/OVERHEIDop.gebiedsmarkering">Adres</meta:user-defined>
    <meta:user-defined meta:name="DC.title">Gemeente Utrechtse Heuvelrug, verleende omgevingsvergunning - Vossenweg 15 c, d en e (voormalig Sparrenlaan 2) 3941 GS Doorn, voor afwijking van het paraplubestemmingsplan (HZ_WABO-22-2494, 9 februari 2023)</meta:user-defined>
    <meta:user-defined meta:name="DCTERMS.W3CDTF/DCTERMS.available">2023-02-13</meta:user-defined>
    <meta:user-defined meta:name="DCTERMS.W3CDTF/OVERHEIDop.jaargang">2023</meta:user-defined>
    <meta:user-defined meta:name="OVERHEIDop.publicationIssue">63132</meta:user-defined>
    <meta:user-defined meta:name="OVERHEIDop.GmbID/DC.identifier">gmb-2023-63132</meta:user-defined>
    <meta:user-defined meta:name="OVERHEIDop.versieInformatie"/>
  </office:meta>
</office:document-meta>
</file>