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Christiaan de Vrieslaan 42 - afzetten weg, plaatsen afvalcontainer en hijs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tijdelijk afzetten voor laden en lossen, plaatsen van een afvalcontainer(s) en plaatsen van een hijskraan, Christiaan de Vrieslaan 42 in Middelharnis. De vergunning geldt van 27 februari 2023 tot en met 10 mei 2023. De verzenddatum is 2 februari 2023 en het referentienummer is Z-23-15050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13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509</meta:user-defined>
    <dc:language>nl</dc:language>
    <meta:user-defined meta:name="OVERHEIDop.locatietype/OVERHEIDop.gebiedsmarkering">Adres</meta:user-defined>
    <meta:user-defined meta:name="DC.title">Verleende vergunning APV burgemeester en wethouders - Middelharnis, Christiaan de Vrieslaan 42 - afzetten weg, plaatsen afvalcontainer en hijskraan</meta:user-defined>
    <meta:user-defined meta:name="DCTERMS.W3CDTF/DCTERMS.available">2023-02-14</meta:user-defined>
    <meta:user-defined meta:name="DCTERMS.W3CDTF/OVERHEIDop.jaargang">2023</meta:user-defined>
    <meta:user-defined meta:name="OVERHEIDop.publicationIssue">63131</meta:user-defined>
    <meta:user-defined meta:name="OVERHEIDop.GmbID/DC.identifier">gmb-2023-63131</meta:user-defined>
    <meta:user-defined meta:name="OVERHEIDop.versieInformatie"/>
  </office:meta>
</office:document-meta>
</file>