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nten van fruitbomen (legaliseren) aan Ankerweg 2A, 8171PK Vaassen (5915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nten van fruitbomen (legaliseren) aan Ankerweg 2A, 8171PK Vaassen.Datum besluit:  29-12-2022Zaaknummer:  59150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31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856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nten van fruitbomen (legaliseren) aan Ankerweg 2A, 8171PK Vaassen (591507)</meta:user-defined>
    <meta:user-defined meta:name="DCTERMS.W3CDTF/DCTERMS.available">2023-01-05</meta:user-defined>
    <meta:user-defined meta:name="DCTERMS.W3CDTF/OVERHEIDop.jaargang">2023</meta:user-defined>
    <meta:user-defined meta:name="OVERHEIDop.publicationIssue">6313</meta:user-defined>
    <meta:user-defined meta:name="OVERHEIDop.GmbID/DC.identifier">gmb-2023-6313</meta:user-defined>
    <meta:user-defined meta:name="OVERHEIDop.versieInformatie"/>
  </office:meta>
</office:document-meta>
</file>