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Kwalitatief sturen op appartementen 2022” (NL.IMRO.0153.BP00244-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30 januari 2023 heeft de gemeenteraad -met toepassing van artikel 3.1 van de Wet ruimtelijke ordening- het bestemmingsplan Kwalitatief sturen op appartementen 2022 vastgesteld. </text:p>
            <text:p text:style-name="common-al">Voor een gebied dat globaal begrensd wordt door het gehele stedelijke gebied van de gemeente Enschede is het bestemmingsplan Kwalitatief sturen op appartementen 2022 ontworpen. </text:p>
            <text:p text:style-name="common-al">Dit plan voorziet in een herziening van het bestemmingsplan Kwalitatief sturen op appartementen<text:span text:style-name="nadrukvet"/>om het bestaande toetsingskader voor de realisatie van appartementen te actualiseren. Bij deze actualisatie wordt beter vastgelegd welke minimale kwaliteitseisen de gemeente stelt aan initiatieven om appartementen te realiseren. Tevens zal meer ruimte worden geboden voor kwalitatief hoogwaardige initiatieven.</text:p>
            <text:p text:style-name="common-al">Ten opzichte van het ontwerpbestemmingsplan worden een aantal ambtshalve wijzigingen voorgesteld. De regels zijn ten opzichte van het ontwerpbestemmingsplan op hoofdlijnen aangepast om ze waar mogelijk te versimpelen en beter te laten aansluiten op de vergunningverlening en handhaving. Tevens is, waar nodig en relevant, aangesloten bij de systematiek van het ontwerpbestemmingsplan voor onzelfstandige bewoning zoals dat ter inzage is gelegd. Als laatste zijn er nog een aantal wijzigingen doorgevoerd in verband met gewijzigde inzichten in de systematiek van het bestemmingsplan.</text:p>
            <text:p text:style-name="tussenkopcur">Inzien bestemmingsplan:</text:p>
            <text:p text:style-name="common-al">Het vastgestelde bestemmingsplan met de daarbij behorende stukken ligt met ingang van 16 februari 2023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244-0003" xlink:type="simple">http://www.ruimtelijkeplannen.nl/web-roo/?planidn=NL.IMRO.0153.BP00244-0003</text:a>
          </text:p>
            <text:p text:style-name="common-al">De bronbestanden kunnen worden gedownload via de webpagina</text:p>
            <text:p text:style-name="common-al">
            <text:a xlink:href="http://publiek.tercera-ro.nl/officieel/0153/NL.IMRO.0153.BP00244-0003" xlink:type="simple">http://publiek.tercera-ro.nl/officieel/0153/NL.IMRO.0153.BP00244-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last-al">Van 17 februari 2023 tot en met 30 maart 2023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1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44-0003</meta:user-defined>
    <meta:user-defined meta:name="OVERHEIDop.Plansoort/OVERHEIDop.plansoort">bestemmings- of omgevingsplan</meta:user-defined>
    <dc:language>nl</dc:language>
    <meta:user-defined meta:name="OVERHEIDop.locatietype/OVERHEIDop.gebiedsmarkering">Woonplaats</meta:user-defined>
    <meta:user-defined meta:name="DC.title">Tervisielegging Vastgesteld Bestemmingsplan “Kwalitatief sturen op appartementen 2022” (NL.IMRO.0153.BP00244-0003)</meta:user-defined>
    <meta:user-defined meta:name="DCTERMS.W3CDTF/DCTERMS.available">2023-02-15</meta:user-defined>
    <meta:user-defined meta:name="DCTERMS.W3CDTF/OVERHEIDop.jaargang">2023</meta:user-defined>
    <meta:user-defined meta:name="OVERHEIDop.publicationIssue">63127</meta:user-defined>
    <meta:user-defined meta:name="OVERHEIDop.GmbID/DC.identifier">gmb-2023-63127</meta:user-defined>
    <meta:user-defined meta:name="OVERHEIDop.versieInformatie"/>
  </office:meta>
</office:document-meta>
</file>