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69 in Bergen (NH), het kappen van een naaldboom, datum ontvangst 4 februari 2023  (Z23 1120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2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69 in Bergen (NH), het kappen van een naaldboom, datum ontvangst 4 februari 2023  (Z23 112034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26</meta:user-defined>
    <meta:user-defined meta:name="OVERHEIDop.GmbID/DC.identifier">gmb-2023-63126</meta:user-defined>
    <meta:user-defined meta:name="OVERHEIDop.versieInformatie"/>
  </office:meta>
</office:document-meta>
</file>