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merlingh Onnesweg 5, 4131 P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3 heeft de gemeente een aanvraag omgevingsvergunning (regulier) ontvangen voor het perceel Kamerlingh Onnesweg 5, 4131 PK Vianen. De aanvraag is geregistreerd onder zaaknummer OVR-2023-001693. De aanvraag betreft het plaatsen van een aankoopstatio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12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2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2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693</meta:user-defined>
    <dc:language>nl</dc:language>
    <meta:user-defined meta:name="OVERHEIDop.locatietype/OVERHEIDop.gebiedsmarkering">Punt</meta:user-defined>
    <meta:user-defined meta:name="DC.title">Ingekomen aanvraag omgevingsvergunning Kamerlingh Onnesweg 5, 4131 PK Vian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120</meta:user-defined>
    <meta:user-defined meta:name="OVERHEIDop.GmbID/DC.identifier">gmb-2023-63120</meta:user-defined>
    <meta:user-defined meta:name="OVERHEIDop.versieInformatie"/>
  </office:meta>
</office:document-meta>
</file>