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olenslaan 6A, 3741 V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lenslaan 6A, 3741 VT Baarn, Gemeente Baarn, sectie H, nummer 2654</text:span>, het wijzigen van de kozijnen aan de voorzijde van de woning (09-0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11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1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1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6706</meta:user-defined>
    <meta:user-defined meta:name="DCTERMS.abstract">het wijzigen van de kozijnen aan de voorzijde van d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Nolenslaan 6A, 3741 VT Baarn</meta:user-defined>
    <meta:user-defined meta:name="DCTERMS.W3CDTF/DCTERMS.available">2023-02-13</meta:user-defined>
    <meta:user-defined meta:name="DCTERMS.W3CDTF/OVERHEIDop.jaargang">2023</meta:user-defined>
    <meta:user-defined meta:name="OVERHEIDop.publicationIssue">63118</meta:user-defined>
    <meta:user-defined meta:name="OVERHEIDop.GmbID/DC.identifier">gmb-2023-63118</meta:user-defined>
    <meta:user-defined meta:name="OVERHEIDop.versieInformatie"/>
  </office:meta>
</office:document-meta>
</file>