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6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februari 2023 met zaaknummer <text:span text:style-name="nadrukvet">M-SLM230028</text:span> voor het slopen van een woning op de locatie <text:span text:style-name="nadrukvet">Emmabaan 69 in Koewacht</text:span>.</text:p>
            <text:p text:style-name="common-al">De sloopmelding is op 9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februari 2023</text:p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1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mmabaan 69 in Koewac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117</meta:user-defined>
    <meta:user-defined meta:name="OVERHEIDop.GmbID/DC.identifier">gmb-2023-63117</meta:user-defined>
    <meta:user-defined meta:name="OVERHEIDop.versieInformatie"/>
  </office:meta>
</office:document-meta>
</file>