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VAMC club en jeugd cross 18 maart 2023 aan de Deldenseweg 11, 7251 P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MC club en jeugd cross 18 maart 2023. De gemeente geeft toestemming voor het organiseren van VAMC club en jeugd cross op 18 maart 2023 van 11:00 - 17:00 uur aan de Deldenseweg 11, 7251 PN Vorden.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1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ldenseweg 11, 7251 PN Vorden</meta:user-defined>
    <dc:language>nl</dc:language>
    <meta:user-defined meta:name="OVERHEIDop.locatietype/OVERHEIDop.gebiedsmarkering">Punt</meta:user-defined>
    <meta:user-defined meta:name="DC.title">Besluit voor het organiseren van VAMC club en jeugd cross 18 maart 2023 aan de Deldenseweg 11, 7251 PN Vorden</meta:user-defined>
    <meta:user-defined meta:name="DCTERMS.W3CDTF/DCTERMS.available">2023-02-13</meta:user-defined>
    <meta:user-defined meta:name="DCTERMS.W3CDTF/OVERHEIDop.jaargang">2023</meta:user-defined>
    <meta:user-defined meta:name="OVERHEIDop.publicationIssue">63115</meta:user-defined>
    <meta:user-defined meta:name="OVERHEIDop.GmbID/DC.identifier">gmb-2023-63115</meta:user-defined>
    <meta:user-defined meta:name="OVERHEIDop.versieInformatie"/>
  </office:meta>
</office:document-meta>
</file>