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7 februari 2023, met kenmerk 0086139252 , tot wijziging van de Beleidsregels bekostiging leerlingenvervoer Opst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besluiten om:</text:span>
          </text:p>
            <text:list text:style-name="id1-3-2-1-1-2">
              <text:list-item text:style-override="id1-3-2-1-1-2-1">
                <text:number>1.</text:number>
                <text:p text:style-name="al">De ‘Beleidsregels leerlingenvervoer Opsterland 2017’ in te trekken.</text:p>
              </text:list-item>
            </text:list>
            <text:p text:style-name="al">Het college van burgemeester en wethouders van de gemeente Opsterland besluit vast te stellen de volgende wijziging van de beleidsregels leerlingenvervoer Opsterland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.</text:span> De Beleidsregels bekostiging leerlingenvervoer Opsterland 2022 worden als volgt gewijzigd:</text:p>
            <text:p text:style-name="al"/>
            <text:p text:style-name="al">
            <text:span text:style-name="nadrukvet">A.</text:span>
          </text:p>
            <text:p text:style-name="al">Artikel 16 komt te luiden: </text:p>
            <text:p text:style-name="al"/>
            <text:p text:style-name="al">
            <text:span text:style-name="nadrukvet">Artikel 16 Drempelbedrag</text:span>
          </text:p>
            <text:list text:style-name="id1-3-2-2-1-8">
              <text:list-item text:style-override="id1-3-2-2-1-8-1">
                <text:number>1.</text:number>
                <text:p text:style-name="al">De eigen bijdrage in de vorm van een drempelbedrag wordt berekend op basis van kosten van het openbaar vervoer zoals beschreven in artikel 23 van de verordening. </text:p>
              </text:list-item>
              <text:list-item text:style-override="id1-3-2-2-1-8-2">
                <text:number>2.</text:number>
                <text:p text:style-name="al">In het geval van aangepast vervoer wordt het drempelbedrag per gezin maximaal voor twee kinderen berekend.</text:p>
              </text:list-item>
              <text:list-item text:style-override="id1-3-2-2-1-8-3">
                <text:number>3.</text:number>
                <text:p text:style-name="al">In het geval van eigen vervoer wordt het drempelbedrag per gezin maximaal voor één kind berekend.</text:p>
              </text:list-item>
              <text:list-item text:style-override="id1-3-2-2-1-8-4">
                <text:number>4.</text:number>
                <text:p text:style-name="al">Het drempelbedrag wordt niet toegepast voor een kind waarbij sprake is van een handicap als bedoeld in artikel 13.</text:p>
              </text:list-item>
            </text:list>
            <text:p text:style-name="al">
            <text:span text:style-name="nadrukvet">II.</text:span> Dit besluit treedt in werking met ingang van de dag na die van bekendmaking ervan in het Gemeenteblad en werkt terug tot 1 januari 2023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31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Verordening bekostiging leerlingenvervoer Opsterland 2022]|[https://lokaleregelgeving.overheid.nl/CVDR682506/1</meta:user-defined>
    <meta:user-defined meta:name="OVERHEIDop.referentienummer">0086139252</meta:user-defined>
    <meta:user-defined meta:name="DCTERMS.alternative">Beleidsregels leerlingenvervoer Opsterland 2022</meta:user-defined>
    <dc:language>nl</dc:language>
    <meta:user-defined meta:name="OVERHEIDop.locatietype/OVERHEIDop.gebiedsmarkering">Gemeente</meta:user-defined>
    <meta:user-defined meta:name="DC.title">Beleidsregels bekostiging leerlingenvervoer Opsterland 202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112</meta:user-defined>
    <meta:user-defined meta:name="OVERHEIDop.betreftRegeling">CVDR691349_2</meta:user-defined>
    <meta:user-defined meta:name="xs:date/OVERHEIDop.startdatum">2023-02-16</meta:user-defined>
    <meta:user-defined meta:name="OVERHEIDop.GmbID/DC.identifier">gmb-2023-63112</meta:user-defined>
    <meta:user-defined meta:name="OVERHEIDop.versieInformatie"/>
  </office:meta>
</office:document-meta>
</file>