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randveilig gebruik van het pand, Twaalfbunder 2 4823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2-00655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waalfbunder 2 4823BJ Breda</text:p>
            <text:p text:style-name="common-al">
            <text:span text:style-name="nadrukvet">Projectomschrijving:</text:span> het brandveilig gebruik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11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1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1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6553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randveilig gebruik van het pand, Twaalfbunder 2 4823BJ Breda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111</meta:user-defined>
    <meta:user-defined meta:name="OVERHEIDop.GmbID/DC.identifier">gmb-2023-63111</meta:user-defined>
    <meta:user-defined meta:name="OVERHEIDop.versieInformatie"/>
  </office:meta>
</office:document-meta>
</file>