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carnavalsoptochten in het centrum van Heeswijk-Dinther, 5473 G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carnavalsoptochten op 18 en 19 februari 2023 in het centrum van Heeswijk-Dinther.</text:p>
            <text:p text:style-name="common-al">Het besluit is verzonden op 9 februari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310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0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0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Heilige Stokstraat 1, 5473GK Heeswijk-Dinther</meta:user-defined>
    <dc:language>nl</dc:language>
    <meta:user-defined meta:name="OVERHEIDop.locatietype/OVERHEIDop.gebiedsmarkering">Punt</meta:user-defined>
    <meta:user-defined meta:name="DC.title">Verleende evenementenvergunning voor carnavalsoptochten in het centrum van Heeswijk-Dinther, 5473 G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3109</meta:user-defined>
    <meta:user-defined meta:name="OVERHEIDop.GmbID/DC.identifier">gmb-2023-63109</meta:user-defined>
    <meta:user-defined meta:name="OVERHEIDop.versieInformatie"/>
  </office:meta>
</office:document-meta>
</file>