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Gelissens­traat (ongenummerd) te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een melding ontvangen waarvoor geen vergunningsplicht geldt voor de locatie Pater Gelissens­traat (ongenummerd) te Vijlen. De melding is geregistreerd onder zaaknummer 2023-013096. De melding betreft:</text:p>
            <text:list text:style-name="id1-3-2-1-1-2">
              <text:list-item text:style-override="id1-3-2-1-1-2-1">
                <text:number>•</text:number>
                <text:p text:style-name="al">Bodemlocat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310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ter Gelissens­traat (ongenummerd) te Vijlen</meta:user-defined>
    <dc:language>nl</dc:language>
    <meta:user-defined meta:name="OVERHEIDop.locatietype/OVERHEIDop.gebiedsmarkering">Vlak</meta:user-defined>
    <meta:user-defined meta:name="DC.title">Kennisgeving ontvangst melding, Pater Gelissens­traat (ongenummerd) te Vijl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03</meta:user-defined>
    <meta:user-defined meta:name="OVERHEIDop.GmbID/DC.identifier">gmb-2023-63103</meta:user-defined>
    <meta:user-defined meta:name="OVERHEIDop.versieInformatie"/>
  </office:meta>
</office:document-meta>
</file>