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Honingeter 39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fvalcontainer, Honingeter 39 in Dirksland. De vergunning geldt van 4 februari 2023 tot en met 27 april 2023. De verzenddatum is 2 februari 2023 en het referentienummer is Z-23-15047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10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471</meta:user-defined>
    <dc:language>nl</dc:language>
    <meta:user-defined meta:name="OVERHEIDop.locatietype/OVERHEIDop.gebiedsmarkering">Adres</meta:user-defined>
    <meta:user-defined meta:name="DC.title">Verleende vergunning APV burgemeester en wethouders - Dirksland, Honingeter 39 - plaatsen afvalcontain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101</meta:user-defined>
    <meta:user-defined meta:name="OVERHEIDop.GmbID/DC.identifier">gmb-2023-63101</meta:user-defined>
    <meta:user-defined meta:name="OVERHEIDop.versieInformatie"/>
  </office:meta>
</office:document-meta>
</file>