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hangbord, Choorlammersteeg 1D 2311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1367</text:p>
            <text:p text:style-name="common-al">Ingekomen: 03-01-2023 00:00</text:p>
            <text:p text:style-name="common-al">Locatie: Choorlammersteeg 1D 2311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1367" xlink:type="simple">publicatiesomgevingsvergunningen@leiden.nl</text:a> de volgende gegevens:</text:p>
            <text:p text:style-name="common-al">-het kenmerk van de aanvraag: Z/23/34813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81367</meta:user-defined>
    <meta:user-defined meta:name="DCTERMS.abstract">plaatsen uithangbord</meta:user-defined>
    <dc:language>nl</dc:language>
    <meta:user-defined meta:name="OVERHEIDop.locatietype/OVERHEIDop.gebiedsmarkering">Punt</meta:user-defined>
    <meta:user-defined meta:name="DC.title">Aanvraag omgevingsvergunning, plaatsen uithangbord, Choorlammersteeg 1D 2311EP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91_7496371_16727369...|exb-2023-569</meta:user-defined>
    <meta:user-defined meta:name="OVERHEIDop.publicationIssue">6310</meta:user-defined>
    <meta:user-defined meta:name="OVERHEIDop.GmbID/DC.identifier">gmb-2023-6310</meta:user-defined>
    <meta:user-defined meta:name="OVERHEIDop.versieInformatie"/>
  </office:meta>
</office:document-meta>
</file>