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RECLAME – VINCENT VAN GOGHPLEIN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ncent van Goghplein 5 Helvoirt, wijzigen van de oude reclameuiting van de Aldi in het nieuwe logo, OV20221413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– VERLEENDE OMGEVINGSVERGUNNING RECLAME – VINCENT VAN GOGHPLEIN 5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631</meta:user-defined>
    <meta:user-defined meta:name="OVERHEIDop.GmbID/DC.identifier">gmb-2023-631</meta:user-defined>
    <meta:user-defined meta:name="OVERHEIDop.versieInformatie"/>
  </office:meta>
</office:document-meta>
</file>