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iddelwaard Recreatieplas (Kadastrale perceel B7565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2-2023 heeft de gemeente een aanvraag omgevingsvergunning (regulier) ontvangen voor het perceel Middelwaard Recreatieplas (Kadastrale perceel B7565) in Vianen. De aanvraag is geregistreerd onder zaaknummer OVR-2023-001692. De aanvraag betreft het handelen in strijd met regels ruimtelijke ordening in verband met evenemen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3091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09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09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3-00169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Middelwaard Recreatieplas (Kadastrale perceel B7565) in Vian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3091</meta:user-defined>
    <meta:user-defined meta:name="OVERHEIDop.GmbID/DC.identifier">gmb-2023-63091</meta:user-defined>
    <meta:user-defined meta:name="OVERHEIDop.versieInformatie"/>
  </office:meta>
</office:document-meta>
</file>