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uden van een 2 daags festival op 28 en 29 juli 2023 aan het Poelruiterp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ruiterpad te Oegstgeest - het houden van een 2 daags festival op 28 en 29 juli 2023 (09-02-2023/ 757847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30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457</meta:user-defined>
    <meta:user-defined meta:name="DCTERMS.abstract">het houden van een 2 daags festival</meta:user-defined>
    <dc:language>nl</dc:language>
    <meta:user-defined meta:name="OVERHEIDop.locatietype/OVERHEIDop.gebiedsmarkering">Punt</meta:user-defined>
    <meta:user-defined meta:name="DC.title">Aanvraag omgevingsvergunning voor het houden van een 2 daags festival op 28 en 29 juli 2023 aan het Poelruiterpad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086</meta:user-defined>
    <meta:user-defined meta:name="OVERHEIDop.GmbID/DC.identifier">gmb-2023-63086</meta:user-defined>
    <meta:user-defined meta:name="OVERHEIDop.versieInformatie"/>
  </office:meta>
</office:document-meta>
</file>