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ten behoeve van de uitvoering van het leerlingenvervoer wenselijk is beleidsregels vast te laten stellen;</text:p>
            <text:p text:style-name="al"/>
            <text:p text:style-name="al">gelet op artikel 4:81 van de Algemene wet bestuursrecht en het bepaalde in de Verordening bekostiging leerlingenvervoer Goeree-Overflakkee;</text:p>
            <text:p text:style-name="al"/>
            <text:p text:style-name="al">besluiten vast te stellen de volgende beleidsregel: <text:span text:style-name="nadrukvet">Beleidsregel bekostiging leerlingenvervoer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beleidsregel wordt verstaan onder verordening: de Verordening bekostiging leerlingenvervoer Goeree-Overflakkee.</text:p>
              </text:list-item>
              <text:list-item text:style-override="id1-3-2-2-1-3">
                <text:number>2.</text:number>
                <text:p text:style-name="al">Voor de overige begrippen wordt aangesloten bij de begripsbepalingen van de verordening.</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 Deze beleidsregels hebben als doel duidelijkheid te geven over hoe burgemeester en wethouders omgaan met de bevoegdheden die zij op grond van de verordening hebben.</text:p>
              </text:list-item>
              <text:list-item text:style-override="id1-3-2-2-2-3">
                <text:number>2.</text:number>
                <text:p text:style-name="al">Bij de uitvoering van de verordening hanteren burgemeester en wethouders de volgende uitgangspunten: zelfredzaamheid, eigen verantwoordelijkheid en cliëntgerichtheid.</text:p>
              </text:list-item>
            </text:list>
          </text:section>
          <text:section text:name="artikel_id1-3-2-2-3" text:style-name="artikel">
            <text:p text:style-name="artikel_kop_titel"><text:span text:style-name="artikel_kop_label">Artikel</text:span> <text:span text:style-name="artikel_kop_nr">3</text:span> Bevorderen zelfstandig reizen</text:p>
            <text:p text:style-name="al">Waar mogelijk stimuleren burgemeester en wethouders het vervoer per fiets of met het openbaar vervoer. Beoordeeld wordt of de leerling in staat is zelfstandig naar school te fietsen of gebruik te maken van het openbaar vervoer of dat dit onder begeleiding mogelijk is. Ook wordt er, in overleg met de scholen en ouders, gekeken in hoeverre de zelfredzaamheid van de leerling kan worden vergroot. </text:p>
          </text:section>
          <text:section text:name="artikel_id1-3-2-2-4" text:style-name="artikel">
            <text:p text:style-name="artikel_kop_titel"><text:span text:style-name="artikel_kop_label">Artikel</text:span> <text:span text:style-name="artikel_kop_nr">4</text:span> Vervoersvoorzieningen</text:p>
            <text:list text:style-name="id1-3-2-2-4-2">
              <text:list-item text:style-override="id1-3-2-2-4-2">
                <text:number>1.</text:number>
                <text:p text:style-name="al">Voor het bepalen van de juiste vervoersvoorziening zal op er individueel niveau een beoordeling plaatsvinden om de juiste vervoersvoorziening voor de leerling te kunnen bepalen. Hierbij spelen de volgende factoren een rol: </text:p>
              </text:list-item>
            </text:list>
            <text:list text:style-name="id1-3-2-2-4-3">
              <text:list-item text:style-override="id1-3-2-2-4-3-1">
                <text:number>a.</text:number>
                <text:p text:style-name="al">Leeftijd van de leerling;</text:p>
              </text:list-item>
              <text:list-item text:style-override="id1-3-2-2-4-3-2">
                <text:number>b.</text:number>
                <text:p text:style-name="al">De medische mogelijkheden en beperkingen van de leerling; en </text:p>
              </text:list-item>
              <text:list-item text:style-override="id1-3-2-2-4-3-3">
                <text:number>c.</text:number>
                <text:p text:style-name="al">De infrastructurele mogelijkheden op de route woning-school en vice versa.</text:p>
              </text:list-item>
            </text:list>
            <text:list text:style-name="id1-3-2-2-4-4">
              <text:list-item text:style-override="id1-3-2-2-4-4">
                <text:number>2.</text:number>
                <text:p text:style-name="al">Bij de beoordeling welke vervoerswijze past bij de eigen kracht van de leerling, die valt binnen de verordening, kan advies ingewonnen worden bij deskundigen, of er kan gebruik worden gemaakt van een externe adviseur. De beoordelingsrichtlijn hierbij is als volgt:</text:p>
              </text:list-item>
            </text:list>
            <text:list text:style-name="id1-3-2-2-4-5">
              <text:list-item text:style-override="id1-3-2-2-4-5-1">
                <text:number>a.</text:number>
                <text:p text:style-name="al">Leerlingen van het basisonderwijs van negen jaar of ouder: zelfstandig met het openbaar vervoer of met de fiets of met het openbaar vervoer of de fiets met begeleiding;</text:p>
              </text:list-item>
              <text:list-item text:style-override="id1-3-2-2-4-5-2">
                <text:number>b.</text:number>
                <text:p text:style-name="al">Leerlingen van het speciaal basisonderwijs in het laatste schooljaar: zelfstandig met het openbaar vervoer of de fiets of met openbaar vervoer of de fiets met begeleiding;</text:p>
              </text:list-item>
              <text:list-item text:style-override="id1-3-2-2-4-5-3">
                <text:number>c.</text:number>
                <text:p text:style-name="al">Leerlingen in het speciaal onderwijs: aangepast vervoer;</text:p>
              </text:list-item>
              <text:list-item text:style-override="id1-3-2-2-4-5-4">
                <text:number>d.</text:number>
                <text:p text:style-name="al">Leerlingen van het voortgezet (speciaal) onderwijs: zelfstandig met het openbaar vervoer of de fiets of openbaar vervoer of de fiets met begeleiding;</text:p>
              </text:list-item>
              <text:list-item text:style-override="id1-3-2-2-4-5-5">
                <text:number>e.</text:number>
                <text:p text:style-name="al">Als op grond van de medische situatie van de leerling het openbaar vervoer of de fiets niet tot de mogelijkheden behoort, wordt aangepast vervoer toegekend;</text:p>
              </text:list-item>
              <text:list-item text:style-override="id1-3-2-2-4-5-6">
                <text:number>f.</text:number>
                <text:p text:style-name="al">Uit de medische indicatie moet blijken of er uitzicht is op zelfstandig reizen of onder begeleiding reizen met het openbaar vervoer of de fiets in de toekomst en zo ja, op welke termijn en of herindicatiestelling nodig is.</text:p>
              </text:list-item>
            </text:list>
            <text:list text:style-name="id1-3-2-2-4-6">
              <text:list-item text:style-override="id1-3-2-2-4-6">
                <text:number>3.</text:number>
                <text:p text:style-name="al">De adviseur gaat uit van bovenstaande beoordelingsrichtlijnen. De kosten van het onafhankelijk advies zijn voor rekening van de gemeente. Eventuele kosten voor door de ouders niet nagekomen of niet tijdig afgezegde afspraken worden aan de ouders doorberekend.</text:p>
              </text:list-item>
            </text:list>
          </text:section>
          <text:section text:name="artikel_id1-3-2-2-5" text:style-name="artikel">
            <text:p text:style-name="artikel_kop_titel"><text:span text:style-name="artikel_kop_label">Artikel</text:span> <text:span text:style-name="artikel_kop_nr">5</text:span> Afgeven meerjarenbeschikking</text:p>
            <text:p text:style-name="al">Op grond van artikel 5, vijfde lid van de verordening is het mogelijk om meerjarenbeschikkingen af te geven. In het kader van vermindering van de regeldruk en vanuit het oogpunt van lastenverlichting voor de inwoner is het wenselijk om, indien mogelijk, voor een langere periode dan een schooljaar de vervoersvoorziening toe te kennen.</text:p>
          </text:section>
          <text:section text:name="artikel_id1-3-2-2-6" text:style-name="artikel">
            <text:p text:style-name="artikel_kop_titel"><text:span text:style-name="artikel_kop_label">Artikel</text:span> <text:span text:style-name="artikel_kop_nr">6</text:span> Berekening van de afstanden</text:p>
            <text:list text:style-name="id1-3-2-2-6-2">
              <text:list-item text:style-override="id1-3-2-2-6-2">
                <text:number>1.</text:number>
                <text:p text:style-name="al">De afstand tussen woning en school wordt bepaald met gebruik van de ANWB-routeplanner (https://www.anwb.nl/verkeer/routeplanner) volgens de kortste route met de auto.</text:p>
              </text:list-item>
              <text:list-item text:style-override="id1-3-2-2-6-3">
                <text:number>2.</text:number>
                <text:p text:style-name="al">Bij afstanden tot zes km wordt uitgegaan van de kortste route per fiets.</text:p>
              </text:list-item>
            </text:list>
          </text:section>
          <text:section text:name="artikel_id1-3-2-2-7" text:style-name="artikel">
            <text:p text:style-name="artikel_kop_titel"><text:span text:style-name="artikel_kop_label">Artikel</text:span> <text:span text:style-name="artikel_kop_nr">7</text:span> Vaststellen van de reistijd</text:p>
            <text:list text:style-name="id1-3-2-2-7-2">
              <text:list-item text:style-override="id1-3-2-2-7-2">
                <text:number>1.</text:number>
                <text:p text:style-name="al">Het vaststellen van de reistijd per openbaar vervoer vindt plaats op basis van de informatie van de Reisinformatiegroep die wordt weergegeven via <text:a xlink:href="http://www.9292.nl/" xlink:type="simple">www.9292.nl</text:a>. </text:p>
              </text:list-item>
              <text:list-item text:style-override="id1-3-2-2-7-3">
                <text:number>2.</text:number>
                <text:p text:style-name="al">Voor het vaststellen van de reistijd per aangepast vervoer wordt gebruik gemaakt van de ANWB-routeplanner, waarbij gekozen wordt voor de optie snelste route voor de betreffende reistijd.</text:p>
              </text:list-item>
            </text:list>
          </text:section>
          <text:section text:name="artikel_id1-3-2-2-8" text:style-name="artikel">
            <text:p text:style-name="artikel_kop_titel"><text:span text:style-name="artikel_kop_label">Artikel</text:span> <text:span text:style-name="artikel_kop_nr">8</text:span> Vaststellen kosten openbaar vervoer</text:p>
            <text:p text:style-name="al">Het vaststellen van de kosten van openbaar vervoer en de daaraan gerelateerde vergoeding vindt plaats op basis van de beschikbaar gestelde informatie op www.9292.nl.</text:p>
          </text:section>
          <text:section text:name="artikel_id1-3-2-2-9" text:style-name="artikel">
            <text:p text:style-name="artikel_kop_titel"><text:span text:style-name="artikel_kop_label">Artikel</text:span> <text:span text:style-name="artikel_kop_nr">9</text:span> Berekening drempelbedrag</text:p>
            <text:p text:style-name="al">Voor het vaststellen van het drempelbedrag als bedoeld in artikel 22 van de verordening wordt uitgegaan van het tarief aan het begin van het schooljaar. Het wordt berekend op basis van het goedkoopste jaarabonnement voor zes kilometer.</text:p>
          </text:section>
          <text:section text:name="artikel_id1-3-2-2-10" text:style-name="artikel">
            <text:p text:style-name="artikel_kop_titel"><text:span text:style-name="artikel_kop_label">Artikel</text:span> <text:span text:style-name="artikel_kop_nr">10</text:span> Declareren vervoerskosten</text:p>
            <text:list text:style-name="id1-3-2-2-10-2">
              <text:list-item text:style-override="id1-3-2-2-10-2">
                <text:number>1.</text:number>
                <text:p text:style-name="al">Leerlingen die bij aanvang van het schooljaar een voorziening op basis van openbaar vervoer beschikt krijgen, ontvangen een vergoeding op basis van de goedkoopste vervoersvoorziening in het openbaar vervoer voor het gehele schooljaar. Deze vergoeding wordt bij aanvang van het schooljaar in één keer uitbetaald. </text:p>
              </text:list-item>
              <text:list-item text:style-override="id1-3-2-2-10-3">
                <text:number>2.</text:number>
                <text:p text:style-name="al">Bij leerlingen die gedurende het schooljaar instromen, wordt naar evenredigheid van het aantal maanden dat zij nog naar school gaan in het betreffende schooljaar de goedkoopste vervoersvoorziening in een keer voor het resterende deel van het schooljaar uitbetaald.</text:p>
              </text:list-item>
              <text:list-item text:style-override="id1-3-2-2-10-4">
                <text:number>3.</text:number>
                <text:p text:style-name="al">De eenmalige kosten voor de aanschaf van een OV-chipkaart worden niet vergoed en komen voor rekening van de ouders.</text:p>
              </text:list-item>
              <text:list-item text:style-override="id1-3-2-2-10-5">
                <text:number>4.</text:number>
                <text:p text:style-name="al">Bij het toekennen van een kilometervergoeding voor de fiets of voor eigen vervoer wordt de vergoeding telkens voor een periode van drie maanden bij voorschot uitbetaald. </text:p>
              </text:list-item>
              <text:list-item text:style-override="id1-3-2-2-10-6">
                <text:number>5.</text:number>
                <text:p text:style-name="al">De hoogte van de kilometervergoeding voor de fiets en eigen vervoer wordt vermenigvuldigd met het aantal vervoersdagen.</text:p>
              </text:list-item>
              <text:list-item text:style-override="id1-3-2-2-10-7">
                <text:number>6.</text:number>
                <text:p text:style-name="al">Er hoeft achteraf geen verantwoording plaats te vinden.</text:p>
              </text:list-item>
            </text:list>
          </text:section>
          <text:section text:name="artikel_id1-3-2-2-11" text:style-name="artikel">
            <text:p text:style-name="artikel_kop_titel"><text:span text:style-name="artikel_kop_label">Artikel</text:span> <text:span text:style-name="artikel_kop_nr">11</text:span> Opstapplaatsen</text:p>
            <text:list text:style-name="id1-3-2-2-11-2">
              <text:list-item text:style-override="id1-3-2-2-11-2">
                <text:number>1.</text:number>
                <text:p text:style-name="al">Burgemeester en wethouders maken gebruik van opstapplaatsen.</text:p>
              </text:list-item>
              <text:list-item text:style-override="id1-3-2-2-11-3">
                <text:number>2.</text:number>
                <text:p text:style-name="al">Aan de opstapplaats worden de volgende eisen gesteld: </text:p>
              </text:list-item>
            </text:list>
            <text:list text:style-name="id1-3-2-2-11-4">
              <text:list-item text:style-override="id1-3-2-2-11-4-1">
                <text:number>a.</text:number>
                <text:p text:style-name="al">De opstapplaats ligt op maximaal 4 kilometer van de woning;</text:p>
              </text:list-item>
              <text:list-item text:style-override="id1-3-2-2-11-4-2">
                <text:number>b.</text:number>
                <text:p text:style-name="al">De opstapplaats is bij voorkeur gesitueerd bij een bestaande bushalte of op een locatie die als halte kan worden aangemerkt;</text:p>
              </text:list-item>
              <text:list-item text:style-override="id1-3-2-2-11-4-3">
                <text:number>c.</text:number>
                <text:p text:style-name="al">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text:p>
              </text:list-item>
            </text:list>
            <text:list text:style-name="id1-3-2-2-11-5">
              <text:list-item text:style-override="id1-3-2-2-11-5">
                <text:number>3.</text:number>
                <text:p text:style-name="al">Burgemeester en wethouders delen de ouders in de beschikking mee of voor het vervoer van de leerling gebruik zal worden gemaakt van een opstapplaats. Als dit het geval is, wordt de locatie van de opstapplaats in de beschikking genoemd.</text:p>
              </text:list-item>
            </text:list>
          </text:section>
          <text:section text:name="artikel_id1-3-2-2-12" text:style-name="artikel">
            <text:p text:style-name="artikel_kop_titel"><text:span text:style-name="artikel_kop_label">Artikel</text:span> <text:span text:style-name="artikel_kop_nr">12</text:span> Structureel naschools tweede opvangadres</text:p>
            <text:p text:style-name="al">Als aanspraak bestaat op aangepast vervoer dan is vervoer van school naar de opstapplaats van de buitenschoolse opvang of een ander door ouders aangewezen structureel opvangadres, anders dan de woning, mogelijk als:</text:p>
            <text:list text:style-name="id1-3-2-2-12-3">
              <text:list-item text:style-override="id1-3-2-2-12-3-1">
                <text:number>a.</text:number>
                <text:p text:style-name="al">Het vervoer naar de opstapplaats van de buitenschoolse opvang of het opvangadres een structureel karakter heeft, dat wil zeggen voor een periode van tenminste drie maanden en volgens een vast schema; en </text:p>
              </text:list-item>
              <text:list-item text:style-override="id1-3-2-2-12-3-2">
                <text:number>b.</text:number>
                <text:p text:style-name="al">De opstapplaats of het opvangadres ligt op een route die al gereden wordt voor het leerlingenvervoer.</text:p>
              </text:list-item>
            </text:list>
          </text:section>
          <text:section text:name="artikel_id1-3-2-2-13" text:style-name="artikel">
            <text:p text:style-name="artikel_kop_titel"><text:span text:style-name="artikel_kop_label">Artikel</text:span> <text:span text:style-name="artikel_kop_nr">13</text:span> Af- en aanwezigheidsmeldingen</text:p>
            <text:list text:style-name="id1-3-2-2-13-2">
              <text:list-item text:style-override="id1-3-2-2-13-2">
                <text:number>1.</text:number>
                <text:p text:style-name="al">Als de leerling zonder kennisgeving niet op het overeengekomen tijdstip op de afgesproken opstapplaats aanwezig is, wordt contact gezocht met de ouders van de betreffende leerling om de reden van afwezigheid vast te stellen. </text:p>
              </text:list-item>
              <text:list-item text:style-override="id1-3-2-2-13-3">
                <text:number>2.</text:number>
                <text:p text:style-name="al">Als een leerling thuis wordt opgehaald en niet instapt, wordt dit vastgelegd. De betreffende leerling zal tot nader order niet worden vervoerd.</text:p>
              </text:list-item>
              <text:list-item text:style-override="id1-3-2-2-13-4">
                <text:number>3.</text:number>
                <text:p text:style-name="al">Bij de ouders ligt de verantwoordelijkheid om te melden dat een leerling weer mee zal rijden of dat een leerling afwezig is. </text:p>
              </text:list-item>
            </text:list>
          </text:section>
          <text:section text:name="artikel_id1-3-2-2-14" text:style-name="artikel">
            <text:p text:style-name="artikel_kop_titel"><text:span text:style-name="artikel_kop_label">Artikel</text:span> <text:span text:style-name="artikel_kop_nr">14</text:span> Structurele handicap</text:p>
            <text:p text:style-name="al">Een handicap van ten minste drie maanden waardoor de leerling geen gebruik kan maken van het openbaar vervoer, ook niet onder begeleiding, wordt gezien als structureel.</text:p>
          </text:section>
          <text:section text:name="artikel_id1-3-2-2-15" text:style-name="artikel">
            <text:p text:style-name="artikel_kop_titel"><text:span text:style-name="artikel_kop_label">Artikel</text:span> <text:span text:style-name="artikel_kop_nr">15</text:span> Ernstige benadeling van het gezin</text:p>
            <text:list text:style-name="id1-3-2-2-15-2">
              <text:list-item text:style-override="id1-3-2-2-15-2">
                <text:number>1.</text:number>
                <text:p text:style-name="al">Van ernstige benadeling als bedoeld in artikel 18, onder c, van de verordening kan sprake zijn als:</text:p>
              </text:list-item>
            </text:list>
            <text:list text:style-name="id1-3-2-2-15-3">
              <text:list-item text:style-override="id1-3-2-2-15-3-1">
                <text:number>a.</text:number>
                <text:p text:style-name="al">Er structurele medische redenen zijn van de ouder(s) die langer dan drie maanden duren en die beide ouders belemmeren hun kind te begeleiden. Ouders moeten ter onderbouwing een medische verklaring meesturen van een medisch deskundige niet zijnde de eigen huisarts;</text:p>
              </text:list-item>
              <text:list-item text:style-override="id1-3-2-2-15-3-2">
                <text:number>b.</text:number>
                <text:p text:style-name="al">De reistijd van de begeleidende ouder om de betrokken leerling naar school of terug naar huis te begeleiden meer dan een uur per enkele reis bedraagt; of</text:p>
              </text:list-item>
              <text:list-item text:style-override="id1-3-2-2-15-3-3">
                <text:number>c.</text:number>
                <text:p text:style-name="al">Meerdere kinderen binnen het gezin niet zelfstandig kunnen reizen en op dezelfde tijdstippen naar een school moeten worden gebracht en de scholen op een grotere afstand dan 500 m van elkaar zijn gelegen.</text:p>
              </text:list-item>
            </text:list>
            <text:list text:style-name="id1-3-2-2-15-4">
              <text:list-item text:style-override="id1-3-2-2-15-4">
                <text:number>2.</text:number>
                <text:p text:style-name="al">Er is geen sprake van ernstige benadeling van het gezin als er alleen sprake is van de omstandigheid dat ouders wegens werkzaamheden of andere bezigheden hun kind niet kunnen begeleiden.</text:p>
              </text:list-item>
            </text:list>
          </text:section>
          <text:section text:name="artikel_id1-3-2-2-16" text:style-name="artikel">
            <text:p text:style-name="artikel_kop_titel"><text:span text:style-name="artikel_kop_label">Artikel</text:span> <text:span text:style-name="artikel_kop_nr">16</text:span> Maximale afstand bij stagevervoer </text:p>
            <text:p text:style-name="al">De in artikel 14, derde lid, onder d, van de verordening genoemde maximale straal waarbinnen het stageadres gelegen dient te zijn is 30 kilometer, gerekend vanaf de woning van de leerling.</text:p>
          </text:section>
          <text:section text:name="artikel_id1-3-2-2-17" text:style-name="artikel">
            <text:p text:style-name="artikel_kop_titel"><text:span text:style-name="artikel_kop_label">Artikel</text:span> <text:span text:style-name="artikel_kop_nr">17</text:span> Wachttijden op school</text:p>
            <text:p text:style-name="al">De maximale wachttijd op school, zoals genoemd in artikel 12, tweede lid, van de verordening is twee klokuren.</text:p>
          </text:section>
          <text:section text:name="artikel_id1-3-2-2-18" text:style-name="artikel">
            <text:p text:style-name="artikel_kop_titel"><text:span text:style-name="artikel_kop_label">Artikel</text:span> <text:span text:style-name="artikel_kop_nr">18</text:span> Overstap van vso-leerlingen van aangepast vervoer naar openbaar vervoer</text:p>
            <text:p text:style-name="al">Om leerlingen die een VSO-school bezoeken, die een voorziening voor aangepast vervoer hebben gekregen en die de potentie hebben om zelfstandig met het openbaar vervoer te reizen, te stimuleren de overstap naar het openbaar vervoer te maken om hun zelfredzaamheid te vergroten, verstrekken burgemeester en wethouders een voorziening om zelfstandig te leren reizen gedurende een bij beschikking vast te stellen periode, alsmede een vergoeding van 100% voor de kosten van het openbaar vervoer gedurende het eerstvolgende schooljaar dat de leerling de VSO-school bezoekt.</text:p>
          </text:section>
          <text:section text:name="artikel_id1-3-2-2-19" text:style-name="artikel">
            <text:p text:style-name="artikel_kop_titel"><text:span text:style-name="artikel_kop_label">Artikel</text:span> <text:span text:style-name="artikel_kop_nr">19</text:span> Consequenties van onaanvaardbaar wangedrag</text:p>
            <text:list text:style-name="id1-3-2-2-19-2">
              <text:list-item text:style-override="id1-3-2-2-19-2">
                <text:number>1.</text:number>
                <text:p text:style-name="al">In geval dat de vervoerder of de ouders melden dat een leerling of een ouder zich schuldig maakt aan gedrag dat:</text:p>
              </text:list-item>
            </text:list>
            <text:list text:style-name="id1-3-2-2-19-3">
              <text:list-item text:style-override="id1-3-2-2-19-3-1">
                <text:number>a.</text:number>
                <text:p text:style-name="al">De verkeersveiligheid of de veiligheid van de chauffeur of medepassagiers in gevaar brengt;</text:p>
              </text:list-item>
              <text:list-item text:style-override="id1-3-2-2-19-3-2">
                <text:number>b.</text:number>
                <text:p text:style-name="al">In strijd is met de omgangsvormen; </text:p>
              </text:list-item>
            </text:list>
            <text:p text:style-name="al">worden de ouders en de school van dit gedrag door de gemeente op de hoogte gebracht.</text:p>
            <text:list text:style-name="id1-3-2-2-19-5">
              <text:list-item text:style-override="id1-3-2-2-19-5">
                <text:number>2.</text:number>
                <text:p text:style-name="al">Bij herhaling van het gedrag als bedoeld in het eerste lid, binnen een maand na de eerdere gedraging, wordt er een schriftelijke waarschuwing verstuurd en/of worden de ouders van de leerling uitgenodigd voor een gesprek. Indien noodzakelijk wordt hierbij ook een medewerker of docent van de school gevraagd. In dit gesprek worden afspraken gemaakt over de te nemen maatregelen om te komen tot een oplossing. Ieders rol wordt hierin benoemd. De afspraken worden schriftelijk vastgelegd. Als de ouders niet op gesprek wensen te komen of van de geboden mogelijkheid geen gebruik wensen te maken, wordt de leerling een besluit tot schorsing van 1 dag uit het aangepast vervoer opgelegd.</text:p>
              </text:list-item>
              <text:list-item text:style-override="id1-3-2-2-19-6">
                <text:number>3.</text:number>
                <text:p text:style-name="al">Als het onaanvaardbaar gedrag voortduurt, worden de ouders en indien noodzakelijk een medewerker of docent van de school opnieuw uitgenodigd voor een gesprek. Hierin worden de eerder gemaakte afspraken geëvalueerd en wordt bezien waar aanpassing nodig is. Afspraken over verder te nemen maatregelen en rollen worden wederom op papier gezet. Als de ouders niet op gesprek wensen te komen of van de geboden mogelijkheid geen gebruik wensen te maken zal een besluit tot schorsing van 5 dagen uit het aangepast vervoer worden opgelegd. </text:p>
              </text:list-item>
              <text:list-item text:style-override="id1-3-2-2-19-7">
                <text:number>4.</text:number>
                <text:p text:style-name="al">Wanneer er nadien nogmaals onaanvaardbaar gedrag plaatsvindt, worden de ouders en de school wederom uitgenodigd voor een gesprek. Hierin wordt de (nieuwe) vorm van leerlingenvervoer besproken en bezien wordt welke aanpassingen hierop nog mogelijk zijn voor een verbetering van de situatie. Als de ouders van deze mogelijkheid geen gebruik wensen te maken kan de leerling definitief uit het leerlingenvervoer worden geschorst.</text:p>
              </text:list-item>
              <text:list-item text:style-override="id1-3-2-2-19-8">
                <text:number>5.</text:number>
                <text:p text:style-name="al">Afhankelijk van de ernst van de onaanvaardbare gedraging en de mate van verwijtbaarheid is afwijking van de hiervoor omschreven volgorde en perioden van schorsing gerechtvaardigd.</text:p>
              </text:list-item>
              <text:list-item text:style-override="id1-3-2-2-19-9">
                <text:number>6.</text:number>
                <text:p text:style-name="al">Ook tijdens de perioden van schorsing zijn ouders verantwoordelijk voor het schoolbezoek van hun kinderen en dienen zij te zorgen voor het vervoer naar school.</text:p>
              </text:list-item>
            </text:list>
          </text:section>
          <text:section text:name="artikel_id1-3-2-2-20" text:style-name="artikel">
            <text:p text:style-name="artikel_kop_titel"><text:span text:style-name="artikel_kop_label">Artikel</text:span> <text:span text:style-name="artikel_kop_nr">20</text:span> Intrekking oude beleidsregels</text:p>
            <text:p text:style-name="al">De Beleidsregels leerlingenvervoer Goeree-Overflakkee 2017 worden ingetrokken.</text:p>
          </text:section>
          <text:section text:name="artikel_id1-3-2-2-21" text:style-name="artikel">
            <text:p text:style-name="artikel_kop_titel"><text:span text:style-name="artikel_kop_label">Artikel</text:span> <text:span text:style-name="artikel_kop_nr">21</text:span> Inwerkingtreding</text:p>
            <text:p text:style-name="al">Deze beleidsregels treden in werking op de dag na die van bekendmaking.</text:p>
          </text:section>
          <text:section text:name="artikel_id1-3-2-2-22" text:style-name="artikel">
            <text:p text:style-name="artikel_kop_titel"><text:span text:style-name="artikel_kop_label">Artikel</text:span> <text:span text:style-name="artikel_kop_nr">22</text:span> Citeertitel</text:p>
            <text:p text:style-name="al">Deze beleidsregels worden aangehaald als: Beleidsregel bekostiging leerlingenvervoer Goeree-Overflakkee.</text:p>
          </text:section>
        </text:section>
        <text:section text:name="regeling-sluiting_id1-3-2-3" text:style-name="regeling-sluiting">
          <text:section text:name="ondertekening_id1-3-2-3-1">
            <text:p><text:span text:style-name="functie"/></text:p>
            <text:p><text:span text:style-name="functie">Aldus vastgesteld op door</text:span></text:p>
            <text:p><text:span text:style-name="functie">burgemeester en wethouders van Goeree-Overflakkee,</text:span></text:p>
            <text:p><text:span text:style-name="functie"> 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0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OVERHEIDop.referentienummer">Z -22-149372/159536</meta:user-defined>
    <meta:user-defined meta:name="DCTERMS.alternative">Beleidsregel bekostiging leerlingenvervoer Goeree-Overflakkee</meta:user-defined>
    <dc:language>nl</dc:language>
    <meta:user-defined meta:name="OVERHEIDop.locatietype/OVERHEIDop.gebiedsmarkering">Gemeente</meta:user-defined>
    <meta:user-defined meta:name="DC.title">Beleidsregel bekostiging leerlingenvervoer Goeree-Overflakkee</meta:user-defined>
    <meta:user-defined meta:name="DCTERMS.W3CDTF/DCTERMS.available">2023-02-14</meta:user-defined>
    <meta:user-defined meta:name="DCTERMS.W3CDTF/OVERHEIDop.jaargang">2023</meta:user-defined>
    <meta:user-defined meta:name="OVERHEIDop.publicationIssue">63083</meta:user-defined>
    <meta:user-defined meta:name="OVERHEIDop.betreftRegeling">CVDR692289_1</meta:user-defined>
    <meta:user-defined meta:name="xs:date/OVERHEIDop.startdatum">2023-02-15</meta:user-defined>
    <meta:user-defined meta:name="OVERHEIDop.GmbID/DC.identifier">gmb-2023-63083</meta:user-defined>
    <meta:user-defined meta:name="OVERHEIDop.versieInformatie"/>
  </office:meta>
</office:document-meta>
</file>