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naar detailhandel met onderliggende horeca met het schenken van alcohol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93</text:p>
            <text:p text:style-name="common-al">
            <text:span text:style-name="nadrukvet">Ingekomen:</text:span> 07-02-2023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wijzigen van het gebruik naar detailhandel met onderliggende horeca met het schenken van alcoh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08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693</meta:user-defined>
    <meta:user-defined meta:name="DCTERMS.abstract">het wijzigen van het gebruik naar detailhandel met onderliggende horeca met het schenken van alcoh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gebruik naar detailhandel met onderliggende horeca met het schenken van alcohol, Teteringsedijk 138 4817MJ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3081</meta:user-defined>
    <meta:user-defined meta:name="OVERHEIDop.GmbID/DC.identifier">gmb-2023-63081</meta:user-defined>
    <meta:user-defined meta:name="OVERHEIDop.versieInformatie"/>
  </office:meta>
</office:document-meta>
</file>