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laatsen van een plastic flessen pers en nieuw stuk verharding, Finse golf 7 in Woerd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Activiteitenbesluit ontvangen voor het bedrijf op het adres Finse golf 7 in Woerden. Het gaat om een melding voor plaatsen van een plasticflessen pers en nieuw stuk verhard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3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plaatsen van een plastic flessen pers en nieuw stuk verharding, Finse golf 7 in Woerden</meta:user-defined>
    <meta:user-defined meta:name="DCTERMS.W3CDTF/DCTERMS.available">2023-01-05</meta:user-defined>
    <meta:user-defined meta:name="DCTERMS.W3CDTF/OVERHEIDop.jaargang">2023</meta:user-defined>
    <meta:user-defined meta:name="OVERHEIDop.publicationIssue">6308</meta:user-defined>
    <meta:user-defined meta:name="OVERHEIDop.GmbID/DC.identifier">gmb-2023-6308</meta:user-defined>
    <meta:user-defined meta:name="OVERHEIDop.versieInformatie"/>
  </office:meta>
</office:document-meta>
</file>