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heffing artikel 35 Alcoholwet en ontheffing artikel 87 RVV 1990 wegenverkeerswet (kenmerk 927527) nabij Doctor van Noortstraat 154 Leidschendam Carnavalsvereniging De Gaanders carnavalsoptocht en straatcarnav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9 februari 2023 is aan Carnavalsvereniging De Gaanders een evenementenvergunning, ontheffing artikel 35 Alcoholwet en ontheffing artikel 87 RVV 1990 wegenverkeerswet verleend voor het organiseren van de carnavalsoptocht en het carnavalsstraatfeest ter hoogte van de Doctor van Noortstraat 154 Leidschendam op 18 februari 2023 van 11.00 uur tot 19.00 uur en waarbij in het kader van de openbare orde en veiligheid een deel van de Meerlaan zal worden afgesloten tussen de T splitsing Doctor van Noortstraat en de van Merodestraat.</text:p>
            <text:p text:style-name="common-al">
            <text:span text:style-name="nadrukvet">Datum bekendmaking besluit: </text:span>9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06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6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6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ntheffing artikel 35 Alcoholwet en ontheffing artikel 87 RVV 1990 wegenverkeerswet (kenmerk 927527) nabij Doctor van Noortstraat 154 Leidschendam Carnavalsvereniging De Gaanders carnavalsoptocht en straatcarnaval</meta:user-defined>
    <meta:user-defined meta:name="DCTERMS.W3CDTF/DCTERMS.available">2023-02-13</meta:user-defined>
    <meta:user-defined meta:name="DCTERMS.W3CDTF/OVERHEIDop.jaargang">2023</meta:user-defined>
    <meta:user-defined meta:name="OVERHEIDop.externeBijlage">plattegrond|exb-2023-7007</meta:user-defined>
    <meta:user-defined meta:name="OVERHEIDop.publicationIssue">63062</meta:user-defined>
    <meta:user-defined meta:name="OVERHEIDop.GmbID/DC.identifier">gmb-2023-63062</meta:user-defined>
    <meta:user-defined meta:name="OVERHEIDop.versieInformatie"/>
  </office:meta>
</office:document-meta>
</file>