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001289, Bossche B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EHV-ZP2022-001289, Oude Bossche Baan 11 , plaatsen van een nieuw hoogteparcours, 29-12-2022  </text:p>
            <text:p text:style-name="common-al">De omgevingsvergunning  Oude Bossche Baan 11  ligt met ingang van 05 januari 2023  tot 15 februari 2023 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een week voor 15 februari 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3-01-2023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001289, Bossche Baan 11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06</meta:user-defined>
    <meta:user-defined meta:name="OVERHEIDop.GmbID/DC.identifier">gmb-2023-6306</meta:user-defined>
    <meta:user-defined meta:name="OVERHEIDop.versieInformatie"/>
  </office:meta>
</office:document-meta>
</file>