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incidentele festiviteit ontvangen - Spiritueel Centrum Hornweg 177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2495</text:span>
          </text:p>
            <text:p text:style-name="common-al">Gemeente Aalsmeer heeft op 7 februari 2023 een melding incidentele festiviteit ontvangen voor Indiaas concert met sitar en tabla op 19 maart 2023. De locatie is Spiritueel Centrum Hornweg 177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1249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305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05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05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incidentele festiviteit ontvangen - Spiritueel Centrum Hornweg 177A in Aalsmeer</meta:user-defined>
    <meta:user-defined meta:name="DCTERMS.W3CDTF/DCTERMS.available">2023-02-16</meta:user-defined>
    <meta:user-defined meta:name="DCTERMS.W3CDTF/OVERHEIDop.jaargang">2023</meta:user-defined>
    <meta:user-defined meta:name="OVERHEIDop.publicationIssue">63053</meta:user-defined>
    <meta:user-defined meta:name="OVERHEIDop.GmbID/DC.identifier">gmb-2023-63053</meta:user-defined>
    <meta:user-defined meta:name="OVERHEIDop.versieInformatie"/>
  </office:meta>
</office:document-meta>
</file>