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het splitsen van een woning in drie appartementen, Willem Barentszstraat 55 te Utrecht,  HZ_WABO-22-42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Barentszstraat 55 te Utrecht</text:p>
            <text:p text:style-name="common-al">HZ_WABO-22-42193</text:p>
            <text:p text:style-name="common-al">Toelichting:  het splitsen van een woning in drie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304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4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4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 het splitsen van een woning in drie appartementen, Willem Barentszstraat 55 te Utrecht,  HZ_WABO-22-42193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047</meta:user-defined>
    <meta:user-defined meta:name="OVERHEIDop.GmbID/DC.identifier">gmb-2023-63047</meta:user-defined>
    <meta:user-defined meta:name="OVERHEIDop.versieInformatie"/>
  </office:meta>
</office:document-meta>
</file>