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oor de duur van 10 jaar van 16 Flexwoningen, het plaatsen van een erfafscheiding en het aanleggen van een weg aan de Veldkantweg, Eerbeek (kadastraal perceel Hall-E-7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oor de duur van 10 jaar van 16 Flexwoningen en het plaatsen van een erfafscheiding en het aanleggen van een weg aan de, Veldkantweg, Eerbeek (kadastraal perceel Hall-E-7244).</text:span>
          </text:p>
            <text:p text:style-name="common-al"/>
            <text:p text:style-name="common-al"/>
            <text:p text:style-name="common-al">
            <text:span text:style-name="nadrukvet">Kenmerk:</text:span> 2023-167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02-2023</text:p>
            <text:p text:style-name="common-al">
            <text:span text:style-name="nadrukvet">Omschrijving:</text:span> het plaatsen voor de duur van 10 jaar van 16 Flexwoningen, het plaatsen van een erfafscheiding en het aanleggen van een weg</text:p>
            <text:p text:style-name="common-al">
            <text:span text:style-name="nadrukvet">Locatie:</text:span> Veldkantweg, Eerbeek (kadastraal perceel Hall-E-7244)</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0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1</meta:user-defined>
    <meta:user-defined meta:name="DCTERMS.abstract">Gemeente Brummen - Verleend reguliere omgevingsvergunning, het plaatsen voor de duur van 10 jaar van 16 Flexwoningen, het  plaatsen van een erfafscheiding en het aanleggen van een weg aan de Veldkantweg, Eerbeek (kadastraal perceel Hall-E-7244).</meta:user-defined>
    <dc:language>nl</dc:language>
    <meta:user-defined meta:name="OVERHEIDop.locatietype/OVERHEIDop.gebiedsmarkering">Punt</meta:user-defined>
    <meta:user-defined meta:name="DC.title">Gemeente Brummen - Verleend reguliere omgevingsvergunning, het plaatsen voor de duur van 10 jaar van 16 Flexwoningen, het plaatsen van een erfafscheiding en het aanleggen van een weg aan de Veldkantweg, Eerbeek (kadastraal perceel Hall-E-7244)</meta:user-defined>
    <meta:user-defined meta:name="DCTERMS.W3CDTF/DCTERMS.available">2023-02-13</meta:user-defined>
    <meta:user-defined meta:name="DCTERMS.W3CDTF/OVERHEIDop.jaargang">2023</meta:user-defined>
    <meta:user-defined meta:name="OVERHEIDop.publicationIssue">63044</meta:user-defined>
    <meta:user-defined meta:name="OVERHEIDop.GmbID/DC.identifier">gmb-2023-63044</meta:user-defined>
    <meta:user-defined meta:name="OVERHEIDop.versieInformatie"/>
  </office:meta>
</office:document-meta>
</file>