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e 4e wijziging Bestemmingsplan Buitengebied gemeente Dalfsen, Koedijk 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el besluit</text:span>
          </text:p>
            <text:p text:style-name="common-al">In de 4e wijziging Bestemmingsplan Buitengebied gemeente Dalfsen, Koedijk 8 wordt de agrarische bestemming van het perceel Koedijk 8, veranderd in een woonbestemming.</text:p>
            <text:p text:style-name="common-al">
            <text:span text:style-name="nadrukvet">Ter inzage</text:span>
          </text:p>
            <text:p text:style-name="common-al">Met ingang van <text:span text:style-name="nadrukvet">16 februari 2023 tot en met 29 maart 2023</text:span> ligt voor iedereen de vastgestelde 4e wijziging Bestemmingsplan Buitengebied gemeente Dalfsen, Koedijk 8 ter inzage bij de receptie in het gemeentehuis in Dalfsen. Voor een bezoek aan het gemeentehuis kunt u op telefoonnummer 14 0529 een afspraak maken.</text:p>
            <text:p text:style-name="common-al">
            <text:span text:style-name="nadrukvet">Reageren?</text:span>
          </text:p>
            <text:p text:style-name="common-al">Een belanghebbende kan van <text:span text:style-name="nadrukvet">16 februari 2023 tot en met 29 maart 2023</text:span> beroep tegen het vastgestelde wijzigingsplan instellen bij de Afdeling bestuursrechtspraak van de Raad van State, Postbus 20019, 2500 EA Den Haag.</text:p>
            <text:p text:style-name="common-al">
            <text:span text:style-name="nadrukvet">In werking treden plan (geldigheid)</text:span>
          </text:p>
            <text:p text:style-name="common-al">De dag na de beroepstermijn (30 maart 2023) treedt het wijzigingsplan in werking. Als u dit niet wilt, vanwege spoedeisend belang of omdat het besluit onherstelbare gevolgen heeft voor u, dan kunt u een verzoek om voorlopige voorziening indienen bij de bij de voorzitter van de Afdeling bestuursrechtspraak van de Raad van State. Dan wordt de werking van plan uitgesteld totdat op dat verzoek is beslist.</text:p>
            <text:p text:style-name="common-al">
            <text:span text:style-name="nadrukvet">Kosten</text:span>
          </text:p>
            <text:p text:style-name="common-al">Voor zowel de behandeling van een beroepschrift als een verzoek om voorlopige voorziening is griffierecht verschuldigd.</text:p>
            <text:p text:style-name="common-al">
            <text:span text:style-name="nadrukvet">Meer informatie</text:span>
          </text:p>
            <text:p text:style-name="common-al">Ook kunt u het wijzigingsplan inzien via de website <text:a xlink:href="http://www.ruimtelijkeplannen.nl" xlink:type="simple">www.ruimtelijkeplannen.nl</text:a> met identificatienummer NL.IMRO.0148.BgemDlfswz4-vs01. De bestanden zijn beschikbaar op <text:a xlink:href="https://digitaleplannen.nl/0148/" xlink:type="simple">https://digitaleplannen.nl/0148/</text:a>.</text:p>
            <text:p text:style-name="common-al">Dalfsen, 14 februari 2023 </text:p>
            <text:p text:style-name="common-al">Burgemeester en wethouders van Dalf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63041</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041</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041</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Dalfsen</meta:user-defined>
    <meta:user-defined meta:name="OVERHEID.Informatietype/DC.type">officiële publicatie</meta:user-defined>
    <meta:user-defined meta:name="OVERHEIDop.Rubriek/DC.type">ruimtelijk plan of omgevingsdocument</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Ruimtelijkplan/OVERHEIDop.bekendmakingBetreffendePlan">NL.IMRO.0148.BgemDlfswz4-vs01</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e 4e wijziging Bestemmingsplan Buitengebied gemeente Dalfsen, Koedijk 8</meta:user-defined>
    <meta:user-defined meta:name="DCTERMS.W3CDTF/DCTERMS.available">2023-02-14</meta:user-defined>
    <meta:user-defined meta:name="DCTERMS.W3CDTF/OVERHEIDop.jaargang">2023</meta:user-defined>
    <meta:user-defined meta:name="OVERHEIDop.publicationIssue">63041</meta:user-defined>
    <meta:user-defined meta:name="OVERHEIDop.GmbID/DC.identifier">gmb-2023-63041</meta:user-defined>
    <meta:user-defined meta:name="OVERHEIDop.versieInformatie"/>
  </office:meta>
</office:document-meta>
</file>