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rora, aanleggen 2 laad- en losplaatsen.</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De Aurora is een weg waaraan diverse appartementencomplexen zijn gelegen. De parkeerdruk ter plaatse is hoog. In het geval van in- of uitladen van goederen is er geen passende plek beschikbaar. Vanwege het voorkomen van hinder voor het verkeer is het instellen van parkeergelegenheid voor laad- en losactiviteiten aan de orde.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In de Aurora ter hoogte van de huisnummers 174-228 een tweetal laad- en losplaatsen te realiseren. </text:p>
            <text:p text:style-name="al"/>
            <text:p text:style-name="al">Motivering</text:p>
            <text:p text:style-name="al">Door het realiseren van een tweetal laad- en losplaatsen kunnen laad- en/of losactiviteiten plaatsvinden. Dit op zo’n wijze dat de doorstroming op de Aurora niet wordt gehinderd en er geen negatieve gevolgen ontstaan voor de verkeersveiligheid.</text:p>
            <text:p text:style-name="al"/>
            <text:p text:style-name="al"/>
            <text:p text:style-name="al">Belangenafweging</text:p>
            <text:p text:style-name="al">Met de belangen van de bewoners is voldoende rekening gehouden. De gemeentelijke belangen worden door het nemen van de maatregelen niet geschaad. Ook ontstaan er geen onduidelijke /onveilige verkeerssituaties.</text:p>
            <text:p text:style-name="al"/>
            <text:p text:style-name="al">Gehoord/Overleg</text:p>
            <text:p text:style-name="al">Ingevolge artikel 24 van het BABW is vooraf overleg gepleegd met de politie. De Aurora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het plaatsen van de borden E07 (Gelegenheid bestemd voor het onmiddellijk laden en lossen van goederen), zoals genoemd in bijlage 1 van het Reglement verkeersregels en verkeerstekens 1990, op de Aurora een tweetal laad- en losplaatsen te realiseren. Dit zoals aangegeven op de bij dit besluit behorende tekening van 23-01-2023.</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Ter inzage legging en bezwaar:</text:span>
          </text:p>
            <text:p text:style-name="common-al"/>
            <text:p text:style-name="common-al">
            <text:span text:style-name="nadrukvet">Het verkeersbesluit ligt tijdens de beroepstermijn ter inzage aan de balie van de gemeente (Geleenstraat 25 in Heerlen)</text:span>
            <text:span text:style-name="nadrukvet">.</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 Het college van burgemeester en wethouders van de gemeente Heerlen, </text:span>
          </text:p>
            <text:p text:style-name="common-al">
            <text:span text:style-name="nadrukvet">Postbus 1, 6400 AA, Heerlen, fax : (045) 560 3953.</text:span>
          </text:p>
            <text:p text:style-name="common-al"/>
            <text:p text:style-name="common-al">
            <text:span text:style-name="nadrukvet">Zet in uw bezwaarschrift ten 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text:span>
          </text:p>
            <text:p text:style-name="last-al">
            <text:span text:style-name="nadrukvet">Tekening</text:span>
            <text:span text:style-name="nadrukvet">: Aurora, aanleggen twee laad- en losplaatsen, d.d. 23-01-2023. </text:span>
          </text:p>
            <text:p text:style-name="tekst_bottom"/>
          </text:section>
        </text:section>
        <text:section text:name="regeling-sluiting_id1-3-2-3" text:style-name="regeling-sluiting">
          <text:section text:name="ondertekening_id1-3-2-3-1">
            <text:p><text:span text:style-name="functie">Heerlen, 01-02-2023</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63031</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031</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031</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Aanleggen van 2 laad- en losplaatsen - Aurora thv huisnrs. 174-228</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Heerlen 2022</meta:user-defined>
    <meta:user-defined meta:name="OVERHEIDop.verkeersbordcode">E7</meta:user-defined>
    <dc:language>nl</dc:language>
    <meta:user-defined meta:name="OVERHEIDop.locatietype/OVERHEIDop.gebiedsmarkering">Punt</meta:user-defined>
    <meta:user-defined meta:name="DC.title">Aurora, aanleggen 2 laad- en losplaatsen.</meta:user-defined>
    <meta:user-defined meta:name="DCTERMS.W3CDTF/DCTERMS.available">2023-02-14</meta:user-defined>
    <meta:user-defined meta:name="OVERHEIDop.externeBijlage">Laad- en losplaatsen Aurora|exb-2023-7001</meta:user-defined>
    <meta:user-defined meta:name="DCTERMS.W3CDTF/OVERHEIDop.jaargang">2023</meta:user-defined>
    <meta:user-defined meta:name="OVERHEIDop.publicationIssue">63031</meta:user-defined>
    <meta:user-defined meta:name="OVERHEIDop.GmbID/DC.identifier">gmb-2023-63031</meta:user-defined>
    <meta:user-defined meta:name="OVERHEIDop.versieInformatie"/>
  </office:meta>
</office:document-meta>
</file>