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oekerf en Hermanstraat,  instellen voetpad voor speelterreinen. </text:p>
      <text:section text:name="regeling_id1-3-2" text:style-name="regeling">
        <text:section text:name="aanhef_id1-3-2-1" text:style-name="aanhef">
          <text:section text:name="afkondiging_id1-3-2-1-1" text:style-name="afkondiging">
            <text:p text:style-name="afkondiging_top"/>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het groengebied gelegen bij het Overbroekerf en de Hermanstraat is ruimte gecreëerd voor speelterreinen. Om ervoor te zorgen dat kinderen hier verkeersveilig kunnen spelen, is het van belang dat dit groengebied enkel toegankelijk is voor voetganger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voetpad in te stellen voor het groengebied gelegen bij het Overbroekerf en de Hermanstraat. </text:p>
            <text:p text:style-name="al"/>
            <text:p text:style-name="al">Motivering</text:p>
            <text:p text:style-name="al">Door het instellen van een voetpad in het groengebied, wordt voorkomen dat bijvoorbeeld fietsers eveneens gebruik maken van dit pad. Het instellen van een voetpad bekrachtigt het karakter en de functie van de speelterreinen.  </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Het Overbroekerf, de Hermanstraat, het groengebied en de betreffende voetpaden in het groengebied zijn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middel van plaatsing van de verkeersborden G7 (Voetpad), zoals genoemd in bijlage 1 van het Reglement verkeersregels en verkeerstekens 1990 op het Overbroekerf en de Hermanstraat de alhier liggende paden te bestemmen als voetpaden. Dit zoals aangegeven op de bij dit besluit behorende tekening van 28-03-2022. </text:p>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p text:style-name="common-al"/>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p text:style-name="common-al">
            <text:span text:style-name="nadrukvet">Tekening</text:span>
            <text:span text:style-name="nadrukvet">:</text:span>
            <text:span text:style-name="nadrukvet"/>
            <text:span text:style-name="nadrukvet">Afzetting speelterreinen tussen Overbroekerf en Hermanstraat</text:span>
            <text:span text:style-name="nadrukvet">, d.d. 28-3-2022. </text:span>
          </text:p>
            <text:p text:style-name="last-al"/>
            <text:p text:style-name="tekst_bottom"/>
          </text:section>
        </text:section>
        <text:section text:name="regeling-sluiting_id1-3-2-3" text:style-name="regeling-sluiting">
          <text:section text:name="ondertekening_id1-3-2-3-1">
            <text:p><text:span text:style-name="functie">Heerlen, 01-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0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pad voor speelterreinen - Overbroekerf en Herman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Heerlen 2023</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verbroekerf en Hermanstraat,  instellen voetpad voor speelterreinen.</meta:user-defined>
    <meta:user-defined meta:name="DCTERMS.W3CDTF/DCTERMS.available">2023-02-14</meta:user-defined>
    <meta:user-defined meta:name="OVERHEIDop.externeBijlage">Instellen voetpad Overbroekerf Hermanstraat|exb-2023-6998</meta:user-defined>
    <meta:user-defined meta:name="DCTERMS.W3CDTF/OVERHEIDop.jaargang">2023</meta:user-defined>
    <meta:user-defined meta:name="OVERHEIDop.publicationIssue">63027</meta:user-defined>
    <meta:user-defined meta:name="OVERHEIDop.GmbID/DC.identifier">gmb-2023-63027</meta:user-defined>
    <meta:user-defined meta:name="OVERHEIDop.versieInformatie"/>
  </office:meta>
</office:document-meta>
</file>