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verse verkeersmaatregelen Rector Driessenweg ten behoeve van sloopwerkzaamheden Putgraaf 202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list text:style-name="id1-3-2-1-1-15">
              <text:list-item text:style-override="id1-3-2-1-1-15-1">
                <text:number>1.</text:number>
                <text:p text:style-name="al">De Rector Driessenweg ter plaatse van de sloopwerkzaamheden voor alle verkeer af te sluiten en als gevolg hiervan het éénrichtingsverkeer in Rector Driessenweg op te heffen. </text:p>
              </text:list-item>
              <text:list-item text:style-override="id1-3-2-1-1-15-2">
                <text:number>2.</text:number>
                <text:p text:style-name="al">Het instellen van een verplichte rijrichting voor het verkeer richting de Putgraaf ter hoogte van de aansluiting van de nieuwe bouwweg en de Rector Driessenweg.</text:p>
              </text:list-item>
              <text:list-item text:style-override="id1-3-2-1-1-15-3">
                <text:number>3.</text:number>
                <text:p text:style-name="al">Op de Rector Driessenweg enerzijds het verbod tot stilstaan uit te breiden en een anderzijds een parkeerverbod in te stellen en om tegelijkertijd alle parkeergelegenheden in de gehele Rector Driessenweg op te heffen door het verwijderen van de parkeervakken en door het opheffen van de gehandicaptenparkeerplaatsen en  de taxistandplaats.</text:p>
              </text:list-item>
              <text:list-item text:style-override="id1-3-2-1-1-15-4">
                <text:number>4.</text:number>
                <text:p text:style-name="al">Op de te realiseren geasfalteerde bouwweg een geslotenverklaring in te stellen, m.u.v. bouwverkeer dat richting de Putgraaf rijdt en het regelen van de voorrang ter plaatse van de aansluiting met de Putgraaf. </text:p>
              </text:list-item>
            </text:list>
            <text:p text:style-name="al"/>
            <text:p text:style-name="al">Motivering</text:p>
            <text:list text:style-name="id1-3-2-1-1-18">
              <text:list-item text:style-override="id1-3-2-1-1-18-1">
                <text:number>1.</text:number>
                <text:p text:style-name="al">Om de sloopwerkzaamheden veilig te kunnen laten verlopen is het noodzakelijk dat de Rector Driessenweg ter plaatse van de sloopwerkzaamheden wordt afgesloten voor alle verkeer. Om de bestemmingen aan deze weg bereikbaar te houden is het noodzakelijk om het  éénrichtingsverkeer op de Rector Driessenweg op te heffen. Hierdoor wordt deze weg toegankelijk voor het verkeer vanaf de Putgraaf. Daardoor blijven alle bestemmingen aan de Rector Driessenweg, ondanks de afsluiting ter plaatse van de sloopwerkzaamheden, bereikbaar voor alle verkeer. </text:p>
              </text:list-item>
              <text:list-item text:style-override="id1-3-2-1-1-18-2">
                <text:number>2.</text:number>
                <text:p text:style-name="al">Door het instellen van een verplichte rijrichting kan het (bouw)verkeer de Putgraaf bereiken zonder dat de verkeersveiligheid of de doorstroming op de Putgraaf in gevaar komt. </text:p>
              </text:list-item>
              <text:list-item text:style-override="id1-3-2-1-1-18-3">
                <text:number>3.</text:number>
                <text:p text:style-name="al">Gelet op de opheffing van het éénrichtingsverkeer in Rector Driessenweg én de breedte van de deze weg  is het opheffen van het van diverse parkeergelegenheden (waaronder de gehandicaptenparkeerplaatsen, taxistandplaats én parkeervakken) én het tegelijkertijd instellen van een parkeerverbod en stopverbod noodzakelijk om de doorstroming van het verkeer te waarborgen. </text:p>
              </text:list-item>
              <text:list-item text:style-override="id1-3-2-1-1-18-4">
                <text:number>4.</text:number>
                <text:p text:style-name="al">Middels een geslotenverklaring, waarvan bouwverkeer is uitgezonderd dat richting de Putgraaf rijdt, kan het bouwverkeer de Putgraaf bereiken zonder te hoeven keren op de Rector Driessenweg. Doordat het bouwverkeer slechts vanaf één zijde de gesloten verklaring mag passeren wordt de doorstroming van dit verkeer bevorderd en de verkeersveiligheid op de Putgraaf niet aangetast. </text:p>
              </text:list-item>
            </text:list>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 Er rest voldoende parkeergelegenheid voor auto’s in de omgeving.</text:p>
            <text:p text:style-name="al">De bewoners in de buurt hebben voldoende parkeermogelijkheden.</text:p>
            <text:p text:style-name="al"/>
            <text:p text:style-name="al">Gehoord/Overleg</text:p>
            <text:p text:style-name="al">Ingevolge artikel 24 van het BABW is vooraf overleg gepleegd met de politie. De Putgraaf en de Rector Driessenweg en de ‘bouwweg’ zijn in beheer bij de gemeente Heerlen.</text:p>
            <text:p text:style-name="al"/>
            <text:p text:style-name="al">Besluit:</text:p>
            <text:p text:style-name="al">1. Het éénrichtingsverkeer in de Rector Driessenweg op te heffen door verwijdering van borden C02, C03 en C04 (inclusief onderborden), zoals genoemd in bijlage 1 van het Reglement verkeersregels en verkeerstekens 1990 (nader te noemen: RVV1990). Dit zoals aangegeven op de bij dit besluit behorende tekening van 23 januari 2023. </text:p>
            <text:p text:style-name="al">2. Door het plaatsen van borden D05R (Gebod tot het volgen van de rijrichting die op het bord is aangegeven/rechts), zoals genoemd in Bijlage 1 van het RVV1990 een verplichte rijrichting in te stellen voor verkeer dat vanaf de Rector Driessenweg of de bouwweg de Putgraaf wil oprijden. Dit zoals aangegeven op de bij dit besluit behorende tekening van 23 januari 2023. </text:p>
            <text:p text:style-name="al">3a. Door in de Rector Driessenweg de borden E02 (verbod stil te staan) te plaatsen aan beide zijde van de rijbaan het verbod tot stilstaan uit te breiden. </text:p>
            <text:p text:style-name="al">3b. Door in de Rector Driessenweg het borden E01(zone) en E01(einde zone) zoals genoemd in bijlage 1 van het RVV1990, te plaatsen het parkeren te verbieden in oostelijk deel van de Rector Driesenweg. Dit zoals aangegeven op de bij dit besluit behorende tekening van 23 januari 2023. </text:p>
            <text:p text:style-name="al">3c. Door het verwijderen van de borden E05 (Taxistandplaats), E06a (Gehandicaptenparkeerplaats, inclusief onderborden), de taxistandplaats en de gehandicaptenparkeerplaatsen op te heffen. Dit zoals aangegeven op de bij dit besluit behorende tekening van 23 januari 2023. </text:p>
            <text:p text:style-name="al">4a. Door het plaatsen van de borden C01 zoals genoemd in bijlage 1 van het RVV1990 met aan de zijde van de Rector Driessenweg het onderbord ‘uitgezonderd bouwverkeer’ én door tegelijkertijd het verwijderen van bord G07 (Voetpad), de bouwweg gesloten te verklaren in beide richtingen voor voertuigen, ruiters en geleiders van rij- of trekdieren of vee, met in één richting uitgezonderd het bouwverkeer.</text:p>
            <text:p text:style-name="al">4b. Door het plaatsen bord B06 (Verleen voorrang aan bestuurders op de kruisende weg) en het aanbrengen van haaientanden (artikel 80 RVV1990) de voorrang te regelen bij de aansluiting van de bouwweg op de Putgraaf. Dit zoals aangegeven op de bij dit besluit behorende tekening van 23 januari 2023. </text:p>
            <text:p text:style-name="al"/>
            <text:p text:style-name="al"/>
            <text:p text:style-name="al"/>
          </text:section>
        </text:section>
        <text:section text:name="regeling-tekst_id1-3-2-2" text:style-name="regeling-tekst">
          <text:section text:name="tekst_id1-3-2-2-1" text:style-name="tekst">
            <text:p text:style-name="common-al">Dat ten behoeve van aanstaande sloopwerkzaamheden aan de Putgraaf, moeten maatregelen worden getroffen om de sloop veilig en voorspoedig te laten verlopen. Deze maatregelen bestaan uit onder afsluiten van de Rector Driessenweg voor doorgaand verkeer ter plaatse van de sloopwerkzaamheden en daarnaast door onder andere het aanleggen van een geasfalteerde bouwweg en het instellen van diverse verkeersmaatregelen in de Rector Driessenweg.</text:p>
            <text:p text:style-name="common-al">
            <text:span text:style-name="nadrukvet"/>
          </text:p>
            <text:p text:style-name="common-al">
            <text:span text:style-name="nadrukvet">Ter inzage legging en bezwaar:</text:span>
          </text:p>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Bijlagen:</text:span>
          </text:p>
            <text:p text:style-name="last-al">
            <text:span text:style-name="nadrukvet">Tekening</text:span>
            <text:span text:style-name="nadrukvet">: </text:span>
            <text:span text:style-name="nadrukvet">‘Infrawerkzaamheden sloop Putgraaf d.d. </text:span>
            <text:span text:style-name="nadrukvet">23 januari 2023</text:span>
            <text:span text:style-name="nadrukvet">’</text:span>
          </text:p>
            <text:p text:style-name="tekst_bottom"/>
          </text:section>
        </text:section>
        <text:section text:name="regeling-sluiting_id1-3-2-3" text:style-name="regeling-sluiting">
          <text:section text:name="ondertekening_id1-3-2-3-1">
            <text:p><text:span text:style-name="functie">Heerlen, 01 februari 2023</text:span></text:p>
            <text:p><text:span text:style-name="functie"/></text:p>
            <text:p><text:span text:style-name="functie">Burgemeester en wethouders van Heerlen, </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302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2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Verkeersmaatregelen tbv sloopwerkzaamheden - Rector Driessen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3</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1</meta:user-defined>
    <meta:user-defined meta:name="OVERHEIDop.verkeersbordcode">E2</meta:user-defined>
    <meta:user-defined meta:name="OVERHEIDop.verkeersbordcode">E5</meta:user-defined>
    <meta:user-defined meta:name="OVERHEIDop.verkeersbordcode">E6</meta:user-defined>
    <meta:user-defined meta:name="OVERHEIDop.verkeersbordcode">G7</meta:user-defined>
    <dc:language>nl</dc:language>
    <meta:user-defined meta:name="OVERHEIDop.locatietype/OVERHEIDop.gebiedsmarkering">Weg</meta:user-defined>
    <meta:user-defined meta:name="DC.title">Diverse verkeersmaatregelen Rector Driessenweg ten behoeve van sloopwerkzaamheden Putgraaf 2023</meta:user-defined>
    <meta:user-defined meta:name="DCTERMS.W3CDTF/DCTERMS.available">2023-02-14</meta:user-defined>
    <meta:user-defined meta:name="OVERHEIDop.externeBijlage">Verkeersmaatregelen tbv sloop Putgraaf|exb-2023-6997</meta:user-defined>
    <meta:user-defined meta:name="DCTERMS.W3CDTF/OVERHEIDop.jaargang">2023</meta:user-defined>
    <meta:user-defined meta:name="OVERHEIDop.publicationIssue">63026</meta:user-defined>
    <meta:user-defined meta:name="OVERHEIDop.GmbID/DC.identifier">gmb-2023-63026</meta:user-defined>
    <meta:user-defined meta:name="OVERHEIDop.versieInformatie"/>
  </office:meta>
</office:document-meta>
</file>