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North Holland Horse Trial, Wagenweg 12, 1724P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ontheffing op grond van artikel 35 van de Alcoholwet is ontvangen:</text:p>
            <text:p text:style-name="common-al">Voor: North Holland Horse Trial</text:p>
            <text:p text:style-name="common-al">Datum activiteit: </text:p>
            <text:p text:style-name="common-al">07-04-2023 van 12:00 tot 23:00 uur</text:p>
            <text:p text:style-name="common-al">08-04-2023 van 12:00 tot 23:00 uur</text:p>
            <text:p text:style-name="common-al">09-04-2023 van 12:00 tot 23:00 uur</text:p>
            <text:p text:style-name="common-al">Locatie: Wagenweg 12, 1724PT Oudkarspel</text:p>
            <text:p text:style-name="common-al">Ontvangen op: 3 januari 2023</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en met 19 januari 2023 kunnen belanghebbenden mondeling of (bij voorkeur) schriftelijk zienswijzen geven.</text:p>
            <text:p text:style-name="common-al">Stuur de zienswijze via de mail of in een brief aan:</text:p>
            <text:p text:style-name="common-al">Gemeente Dijk en Waard</text:p>
            <text:p text:style-name="common-al">Postbus 390</text:p>
            <text:p text:style-name="common-al">1700 AJ Heerhugowaard</text:p>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30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heffing Artikel 35 North Holland Horse Trial op locatie Wagenweg 12, 1724PT Oudkarspel</meta:user-defined>
    <dc:language>nl</dc:language>
    <meta:user-defined meta:name="OVERHEIDop.locatietype/OVERHEIDop.gebiedsmarkering">Punt</meta:user-defined>
    <meta:user-defined meta:name="DC.title">Kennisgeving ontvangst aanvraag ontheffing Artikel 35 North Holland Horse Trial, Wagenweg 12, 1724PT Oudkarspel</meta:user-defined>
    <meta:user-defined meta:name="DCTERMS.W3CDTF/DCTERMS.available">2023-01-05</meta:user-defined>
    <meta:user-defined meta:name="DCTERMS.W3CDTF/OVERHEIDop.jaargang">2023</meta:user-defined>
    <meta:user-defined meta:name="OVERHEIDop.publicationIssue">6302</meta:user-defined>
    <meta:user-defined meta:name="OVERHEIDop.GmbID/DC.identifier">gmb-2023-6302</meta:user-defined>
    <meta:user-defined meta:name="OVERHEIDop.versieInformatie"/>
  </office:meta>
</office:document-meta>
</file>