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83, 4128 LG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3 heeft de gemeente een aanvraag omgevingsvergunning (regulier) ontvangen voor het perceel Lakerveld 83, 4128 LG Lexmond. De aanvraag is geregistreerd onder zaaknummer OVR-2023-001691. De aanvraag betreft het renoveren van bestaande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01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1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1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691</meta:user-defined>
    <dc:language>nl</dc:language>
    <meta:user-defined meta:name="OVERHEIDop.locatietype/OVERHEIDop.gebiedsmarkering">Punt</meta:user-defined>
    <meta:user-defined meta:name="DC.title">Ingekomen aanvraag omgevingsvergunning Lakerveld 83, 4128 LG Lexmon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019</meta:user-defined>
    <meta:user-defined meta:name="OVERHEIDop.GmbID/DC.identifier">gmb-2023-63019</meta:user-defined>
    <meta:user-defined meta:name="OVERHEIDop.versieInformatie"/>
  </office:meta>
</office:document-meta>
</file>