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dastraal perceelnr. 8530 sectie B, Driebergen-Rijsenburg (uitrit  R2022030 WO12 Traaij Pro Rail), aanleggen uitrit voor Pro Rail en plaatsing hekwerk tussen spoorbaan en A12 (HZ_WABO-22-2466, 2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kadastraal perceelnr. 8530 sectie B, Driebergen-Rijsenburg (uitrit  R2022030 WO12 Traaij Pro Rail)</text:span>, aanleggen uitrit voor Pro Rail en plaatsing hekwerk tussen spoorbaan en A12 (HZ_WABO-22-2466, 2 januari 2023)</text:p>
            <text:p text:style-name="last-al">Belanghebbenden kunnen vanaf 3 januari 2023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30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Aangemaakt met Squit 20/20 Publiceren</meta:user-defined>
    <meta:user-defined meta:name="DCTERMS.abstract">Gemeente Utrechtse Heuvelrug, verlenging beslistermijn omgevingsvergunning - kadastraal perceelnr. 8530 sectie B, Driebergen-Rijsenburg (uitrit  R2022030 WO12 Traaij Pro Rail), aanleggen uitrit voor Pro Rail en plaatsing hekwerk tussen spoorbaan en A12 (HZ_WABO-22-2466, 2 januari 2023)</meta:user-defined>
    <dc:language>nl</dc:language>
    <meta:user-defined meta:name="OVERHEIDop.locatietype/OVERHEIDop.gebiedsmarkering">Punt</meta:user-defined>
    <meta:user-defined meta:name="DC.title">Gemeente Utrechtse Heuvelrug, verlenging beslistermijn omgevingsvergunning - kadastraal perceelnr. 8530 sectie B, Driebergen-Rijsenburg (uitrit  R2022030 WO12 Traaij Pro Rail), aanleggen uitrit voor Pro Rail en plaatsing hekwerk tussen spoorbaan en A12 (HZ_WABO-22-2466, 2 januari 2023)</meta:user-defined>
    <meta:user-defined meta:name="DCTERMS.W3CDTF/DCTERMS.available">2023-01-05</meta:user-defined>
    <meta:user-defined meta:name="DCTERMS.W3CDTF/OVERHEIDop.jaargang">2023</meta:user-defined>
    <meta:user-defined meta:name="OVERHEIDop.publicationIssue">6301</meta:user-defined>
    <meta:user-defined meta:name="OVERHEIDop.GmbID/DC.identifier">gmb-2023-6301</meta:user-defined>
    <meta:user-defined meta:name="OVERHEIDop.versieInformatie"/>
  </office:meta>
</office:document-meta>
</file>