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Regels meldplicht en bedrijfsopvolging door kinder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Simons van 7 februari 2023; [M2301-5416]; 23bo003025; </text:p>
            <text:p text:style-name="al"/>
            <text:p text:style-name="al">gelet op artikel 3, tweede lid, van de Marktverordening Rotterdam 2017;</text:p>
            <text:p text:style-name="al"/>
            <text:p text:style-name="al">overwegende, dat dat het wenselijk is regels vast te stellen ten aanzien van een meldplicht voor staanplaatsen en voor bedrijfsopvolging door kinder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s wordt verstaan onder: </text:p>
            <text:p text:style-name="al"/>
            <text:list text:style-name="id1-3-2-2-1-4">
              <text:list-item text:style-override="id1-3-2-2-1-4-1">
                <text:number>–</text:number>
                <text:p text:style-name="al">meeloper: gegadigde voor een vaste plaats; </text:p>
              </text:list-item>
              <text:list-item text:style-override="id1-3-2-2-1-4-2">
                <text:number>–</text:number>
                <text:p text:style-name="al">wachtlijst: de lijst van gegadigden voor een vaste plaats</text:p>
              </text:list-item>
            </text:list>
          </text:section>
          <text:section text:name="artikel_id1-3-2-2-2" text:style-name="artikel">
            <text:p text:style-name="artikel_kop_titel"><text:span text:style-name="artikel_kop_label">Artikel</text:span> <text:span text:style-name="artikel_kop_nr">2</text:span> Meldplicht voor ingeschrevenen op de wachtlijst</text:p>
            <text:list text:style-name="id1-3-2-2-2-2">
              <text:list-item text:style-override="id1-3-2-2-2-2">
                <text:number>1.</text:number>
                <text:p text:style-name="al">Het college roept meelopers op om mee te dingen naar een staanplaats middels het melden op de markt.</text:p>
              </text:list-item>
              <text:list-item text:style-override="id1-3-2-2-2-3">
                <text:number>2.</text:number>
                <text:p text:style-name="al">Bij het oproepen houdt het college rekening met het aantal staanplaatsen dat in de regel op een markt beschikbaar is.</text:p>
              </text:list-item>
              <text:list-item text:style-override="id1-3-2-2-2-4">
                <text:number>3.</text:number>
                <text:p text:style-name="al">De oproep wordt minimaal vier weken voordat de meeloper zich moet melden toegestuurd. </text:p>
              </text:list-item>
              <text:list-item text:style-override="id1-3-2-2-2-5">
                <text:number>4.</text:number>
                <text:p text:style-name="al">Wordt aan de oproep niet minstens eens in de veertien dagen gehoor gegeven door het melden op de markt, dan wordt de inschrijving van de meeloper op de wachtlijst - in aanvulling op artikel 14, eerste lid, van het Marktreglement Rotterdam 2008 -doorgehaald.</text:p>
              </text:list-item>
              <text:list-item text:style-override="id1-3-2-2-2-6">
                <text:number>5.</text:number>
                <text:p text:style-name="al">Komt een opgeroepen meeloper na het melden op de markt niet in aanmerking voor een staanplaats, dan bestaat geen recht op compensatie.</text:p>
              </text:list-item>
              <text:list-item text:style-override="id1-3-2-2-2-7">
                <text:number>6.</text:number>
                <text:p text:style-name="al">Van de meldplicht is uitgezonderd een kind dat als meeloper op de wachtlijst staat ingeschreven en zijn ouder op diens vaste staanplaats voortdurend bijstaat met het doel de onderneming van de ouder voort te zetten.</text:p>
              </text:list-item>
            </text:list>
          </text:section>
          <text:section text:name="artikel_id1-3-2-2-3" text:style-name="artikel">
            <text:p text:style-name="artikel_kop_titel"><text:span text:style-name="artikel_kop_label">Artikel</text:span> <text:span text:style-name="artikel_kop_nr">3</text:span> Bedrijfsopvolging door meewerkende kinderen</text:p>
            <text:list text:style-name="id1-3-2-2-3-2">
              <text:list-item text:style-override="id1-3-2-2-3-2">
                <text:number>1.</text:number>
                <text:p text:style-name="al">Het kind dat zijn ouder voortdurend bijstaat, wordt geen vaste plaats toegewezen, zolang de ouder gebruik maakt van de eigen staanplaatsvergunning.</text:p>
              </text:list-item>
              <text:list-item text:style-override="id1-3-2-2-3-3">
                <text:number>2.</text:number>
                <text:p text:style-name="al">Het kind kan op eigen verzoek of op verzoek van de ouder die tevens vergunninghouder is op de betreffende markt, worden ingeschreven of ingeschreven blijven.</text:p>
              </text:list-item>
              <text:list-item text:style-override="id1-3-2-2-3-4">
                <text:number>3.</text:number>
                <text:p text:style-name="al">Stopt de ouder definitief, dan kan het kind een staanplaats op die markt verkrijgen op basis van eigen anciënniteit. Is er sprake van onvoldoende anciënniteit dan krijgt het kind de laagste anciënniteit als vaste plaatshouder. Als anciënniteitsdatum geldt de datum van het besluit dat de ouder geen rechten meer heeft op de betreffende markt. </text:p>
              </text:list-item>
            </text:list>
          </text:section>
          <text:section text:name="artikel_id1-3-2-2-4" text:style-name="artikel">
            <text:p text:style-name="artikel_kop_titel"><text:span text:style-name="artikel_kop_label">Artikel</text:span> <text:span text:style-name="artikel_kop_nr">4</text:span> Inwerkingtreding en werkingsduur</text:p>
            <text:p text:style-name="al">Deze regels treden in werking met ingang van de dag na de datum na bekendmaking in het gemeenteblad.</text:p>
            <text:p text:style-name="al">Zij vervallen uiterlijk een jaar na in werking treden of zoveel eerder als ze worden ingetrokken.</text:p>
          </text:section>
          <text:section text:name="artikel_id1-3-2-2-5" text:style-name="artikel">
            <text:p text:style-name="artikel_kop_titel"><text:span text:style-name="artikel_kop_label">Artikel</text:span> <text:span text:style-name="artikel_kop_nr">5</text:span> Citeertitel</text:p>
            <text:p text:style-name="al">Deze nadere regels wordt aangehaald als: Regels meldplicht en bedrijfsopvolging door kinderen</text:p>
          </text:section>
        </text:section>
        <text:section text:name="regeling-sluiting_id1-3-2-3" text:style-name="regeling-sluiting">
          <text:section text:name="ondertekening_id1-3-2-3-1">
            <text:p><text:span text:style-name="functie">Vastgesteld in de vergadering van 7 februari 2023</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p text:style-name="al">
          <text:span text:style-name="nadrukvet">Toelichting </text:span>
        </text:p>
          <text:p text:style-name="al"/>
          <text:p text:style-name="al">
          <text:span text:style-name="nadrukvet">Artikel 2</text:span>
        </text:p>
          <text:p text:style-name="al">Op de warenmarkten is leegstand: meerdere staanplaatsen worden niet gebruikt door vaste plaatshouders. Ook verschijnen niet alle vaste staanplaatshouders steeds, bijvoorbeeld door ziekte, vakantie of bijzondere omstandigheden.</text:p>
          <text:p text:style-name="al">Lege staanplaatsen doen de markten geen goed.</text:p>
          <text:p text:style-name="al"/>
          <text:p text:style-name="al">Het aantal lege plaatsen per branche verschilt; ook geldt er per branche een maximumaantal staanplaatsen; in sommige branches is geen tot nauwelijks leegstand.</text:p>
          <text:p text:style-name="al">Per marktdag is de gemiddelde leegstand bekend. </text:p>
          <text:p text:style-name="al"/>
          <text:p text:style-name="al">Er bestaat een wachtlijst van gegadigden die een vaste staanplaats op de markt willen verwerven. </text:p>
          <text:p text:style-name="al">Degenen die op de wachtlijst staan hebben de vrijheid om mee te dingen naar een dagplaats; er is voor hen echter geen verplichting om naar de markt te komen om een plaats te bemachtigen.</text:p>
          <text:p text:style-name="al">Het invoeren van een meldplicht voor degenen die op de wachtlijst staan kan er voor zorgen dat: </text:p>
          <text:list text:style-name="id1-3-2-4-16">
            <text:list-item text:style-override="id1-3-2-4-16-1">
              <text:number>–</text:number>
              <text:p text:style-name="al">meer dagplaatsen worden toegewezen en daarmee de markt wordt gevuld</text:p>
            </text:list-item>
            <text:list-item text:style-override="id1-3-2-4-16-2">
              <text:number>–</text:number>
              <text:p text:style-name="al">degene die onvoldoende belangstelling heeft voor een vaste plaats van de wachtlijst kan worden geschrapt </text:p>
            </text:list-item>
          </text:list>
          <text:p text:style-name="al">Door het oproepen van gegadigden van de wachtlijst, globaal gelijk aan het gemiddelde aantal lege plaatsen, wordt de markt beter bezet en kan worden gepeild of ingeschrevenen op de wachtlijst daadwerkelijk op de markt willen gaan staan.</text:p>
          <text:p text:style-name="al">Om dit te bereiken moet, als aan de oproep geen gehoor wordt gegeven, een sanctie kleven. Dat bestaat er uit dat men als gegadigde wordt doorgehaald op de wachtlijst bij het niet regelmatig verschijnen, dit conform de regeling in het Marktreglement.</text:p>
          <text:p text:style-name="al"/>
          <text:p text:style-name="al">
          <text:span text:style-name="nadrukvet">Artikel 3</text:span>
        </text:p>
          <text:p text:style-name="al">Er leeft bij veel vaste plaatshouders van de warenmarkten de wens om hun bedrijf te laten voortzetten wanneer zij zelf op een markt stoppen. Over de grootte van de kring van mogelijke opvolgers (zoals bedrijfsleiders, personeel, vennoten, etc.) bestaat geen eenduidige mening. Wel geldt die eenduidigheid ten aanzien van kinderen die al meewerken in de kraam van de staanplaats/houder.</text:p>
          <text:p text:style-name="al">Het ligt daarom in de rede om meewerkende kinderen vrij te stellen van de meldplicht genoemd in artikel 2, als zij zelfstandig staan ingeschreven op de lijst van gegadigden voor een staanplaats. </text:p>
          <text:p text:style-name="al">In het verlengde hiervan en gezien de wens van velen om bedrijfsopvolging voor bredere kring mogelijk te maken dan nu in artikel 19a van het Marktreglement staat, kan al worden voorzien in een regeling om kinderen het bedrijf makkelijker te laten voortzetten door hen passief staanplaatshouder te maken. Zo kunnen zij rechten (anciënniteit) opbouwen terwijl zij meewerken in de staanplaats van een ouder.</text:p>
          <text:p text:style-name="al"/>
          <text:p text:style-name="al">
          <text:span text:style-name="nadrukvet">Artikel 4</text:span>
        </text:p>
          <text:p text:style-name="al">Het opnemen in de regel in bovenstaande artikelen in het bestaande Marktreglement Rotterdam 2008 vergt een behoorlijke aanpassing van de marktregels en kan daarom praktischer als aparte regeling worden vastgesteld. </text:p>
          <text:p text:style-name="al">Bovendien wordt er gewerkt aan een algehele herziening van genoemde verordening en reglement.</text:p>
          <text:p text:style-name="al">Bij een wijziging van de Marktverordening Rotterdam 2017 of het Marktreglement kunnen deze Regels meldplicht en bedrijfsopvolging door kinderen, in al dan niet aangepaste vorm, daarin worden opgenomen. </text:p>
          <text:p text:style-name="al">Tot die tijd gelden zij als aanvulling op het bestaande Markt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0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Marktverordening Rotterdam 2017]|[https://lokaleregelgeving.overheid.nl/CVDR459219/2</meta:user-defined>
    <meta:user-defined meta:name="OVERHEIDop.referentienummer">2023, nummer 13</meta:user-defined>
    <meta:user-defined meta:name="DCTERMS.alternative">Regels meldplicht en bedrijfsopvolging door kinderen</meta:user-defined>
    <dc:language>nl</dc:language>
    <meta:user-defined meta:name="OVERHEIDop.locatietype/OVERHEIDop.gebiedsmarkering">Gemeente</meta:user-defined>
    <meta:user-defined meta:name="DC.title">Regels meldplicht en bedrijfsopvolging door kinderen</meta:user-defined>
    <meta:user-defined meta:name="DCTERMS.W3CDTF/DCTERMS.available">2023-02-15</meta:user-defined>
    <meta:user-defined meta:name="DCTERMS.W3CDTF/OVERHEIDop.jaargang">2023</meta:user-defined>
    <meta:user-defined meta:name="OVERHEIDop.publicationIssue">63006</meta:user-defined>
    <meta:user-defined meta:name="OVERHEIDop.betreftRegeling">CVDR692282_1</meta:user-defined>
    <meta:user-defined meta:name="OVERHEIDop.GmbID/DC.identifier">gmb-2023-63006</meta:user-defined>
    <meta:user-defined meta:name="xs:date/OVERHEIDop.startdatum">2023-02-16</meta:user-defined>
    <meta:user-defined meta:name="OVERHEIDop.versieInformatie"/>
  </office:meta>
</office:document-meta>
</file>