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weigeren is ter inzage gelegd voor het aanleggen van een in- en uitrit, natuuroevers, brug en dasbruggen en het aanpassen van de watergangen - Landgoed de Achtmorgen Appeltern, 16-0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swijze</text:p>
            <text:p text:style-name="common-al">Besluit verzonden: 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9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West Maas en Waal - Een ontwerp beschikking weigeren is ter inzage gelegd voor het aanleggen van een in- en uitrit, natuuroevers, brug en dasbruggen en het aanpassen van de watergangen - Landgoed de Achtmorgen Appeltern, 16-02-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997</meta:user-defined>
    <meta:user-defined meta:name="OVERHEIDop.GmbID/DC.identifier">gmb-2023-62997</meta:user-defined>
    <meta:user-defined meta:name="OVERHEIDop.versieInformatie"/>
  </office:meta>
</office:document-meta>
</file>