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zaamheden ten behoeve van het verduurzamen van de woning aan Bakelbos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10</text:span>, werkzaamheden tbv verduurzamen van de woning * 04 februari 2023, ODR2301688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299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9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688</meta:user-defined>
    <dc:language>nl</dc:language>
    <meta:user-defined meta:name="OVERHEIDop.locatietype/OVERHEIDop.gebiedsmarkering">Adres</meta:user-defined>
    <meta:user-defined meta:name="DC.title">Aanvraag vergunning voor het uitvoeren van werkzaamheden ten behoeve van het verduurzamen van de woning aan Bakelbos 10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2993</meta:user-defined>
    <meta:user-defined meta:name="OVERHEIDop.GmbID/DC.identifier">gmb-2023-62993</meta:user-defined>
    <meta:user-defined meta:name="OVERHEIDop.versieInformatie"/>
  </office:meta>
</office:document-meta>
</file>