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493</text:span>
          </text:p>
            <text:p text:style-name="common-al">Gemeente Amstelveen heeft op 7 februari 2023 een aanvraag standplaatsvergunning ontvangen voor Uitdelen van flyers en stickers over de oorlog in Oekraïne op 25 februari 2023. De locatie is Stads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249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99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9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9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Stadsplei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990</meta:user-defined>
    <meta:user-defined meta:name="OVERHEIDop.GmbID/DC.identifier">gmb-2023-62990</meta:user-defined>
    <meta:user-defined meta:name="OVERHEIDop.versieInformatie"/>
  </office:meta>
</office:document-meta>
</file>