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Gevel Service Purmerend  22 februari 2023 tot en met  22 februari 2024, diverse locaties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besloten de aanvraag beschikking behandelen APV en Bijzondere wetten voor diverse locaties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Purmerend </meta:user-defined>
    <dc:language>nl</dc:language>
    <meta:user-defined meta:name="OVERHEIDop.locatietype/OVERHEIDop.gebiedsmarkering">Punt</meta:user-defined>
    <meta:user-defined meta:name="DC.title">Toestemming voor Ontheffing RVV Gevel Service Purmerend  22 februari 2023 tot en met  22 februari 2024, diverse locaties Purmere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99</meta:user-defined>
    <meta:user-defined meta:name="OVERHEIDop.GmbID/DC.identifier">gmb-2023-6299</meta:user-defined>
    <meta:user-defined meta:name="OVERHEIDop.versieInformatie"/>
  </office:meta>
</office:document-meta>
</file>