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7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februari 2023</text:p>
            <text:p text:style-name="common-al">Voor: het plaatsen van zonnepanelen in de tuin naast de woning</text:p>
            <text:p text:style-name="common-al">Locatie: Wedderweg 75, 9665 JM  Oude Pekela</text:p>
            <text:p text:style-name="common-al">Datum besluit: 9 februari 2023 (zaaknummer 2022-06110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29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1102</meta:user-defined>
    <meta:user-defined meta:name="DCTERMS.abstract">Omgevingsvergunning verleend, Wedderweg 75, bouw - plaatsen van zonnepanelen in de tuin naast de woning</meta:user-defined>
    <dc:language>nl</dc:language>
    <meta:user-defined meta:name="OVERHEIDop.locatietype/OVERHEIDop.gebiedsmarkering">Adres</meta:user-defined>
    <meta:user-defined meta:name="DC.title">Omgevingsvergunning verleend, Wedderweg 75, bouw</meta:user-defined>
    <meta:user-defined meta:name="DCTERMS.W3CDTF/DCTERMS.available">2023-02-14</meta:user-defined>
    <meta:user-defined meta:name="DCTERMS.W3CDTF/OVERHEIDop.jaargang">2023</meta:user-defined>
    <meta:user-defined meta:name="OVERHEIDop.publicationIssue">62986</meta:user-defined>
    <meta:user-defined meta:name="OVERHEIDop.GmbID/DC.identifier">gmb-2023-62986</meta:user-defined>
    <meta:user-defined meta:name="OVERHEIDop.versieInformatie"/>
  </office:meta>
</office:document-meta>
</file>