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laan 29 / Westerlaan 3 / Schoolstraat 1a / Burenlaan 11 / Binnendieken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and: </text:span>Oosterlaan 29 9161 AB Hollum, Westerlaan 3 9161 AP Hollum, Schoolstraat 1a 9161 BE Hollum, Burenlaan 11 9161 AJ Hollum en Binnendieken 1a 9163 GB Nes: vervangen van glas <text:span text:style-name="nadrukcur">08-02-2023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298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8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8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Oosterlaan 29 / Westerlaan 3 / Schoolstraat 1a / Burenlaan 11 / Binnendieken 1a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985</meta:user-defined>
    <meta:user-defined meta:name="OVERHEIDop.GmbID/DC.identifier">gmb-2023-62985</meta:user-defined>
    <meta:user-defined meta:name="OVERHEIDop.versieInformatie"/>
  </office:meta>
</office:document-meta>
</file>