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een hotel aan Franklinweg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7, 4207 HX</text:span> (verzonden 06/02/ ’23) </text:p>
            <text:p text:style-name="common-al">het brandveilig gebruik maken van een hot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8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8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gebruiken van een hotel aan Franklinweg 7 te Gorinch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982</meta:user-defined>
    <meta:user-defined meta:name="OVERHEIDop.GmbID/DC.identifier">gmb-2023-62982</meta:user-defined>
    <meta:user-defined meta:name="OVERHEIDop.versieInformatie"/>
  </office:meta>
</office:document-meta>
</file>