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Rijksweg 10c, 6067 AB te Linne / Maasgouw / verzonden 8 februari 2023 / het uitbreiden van de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97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Rijksweg 10c, 6067 AB te Linne / Maasgouw / verzonden 8 februari 2023 / het uitbreiden van de Bed &amp; Breakfas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2972</meta:user-defined>
    <meta:user-defined meta:name="OVERHEIDop.GmbID/DC.identifier">gmb-2023-62972</meta:user-defined>
    <meta:user-defined meta:name="OVERHEIDop.versieInformatie"/>
  </office:meta>
</office:document-meta>
</file>