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W.H. Bosgra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: 6 februari 2023</text:p>
            <text:p text:style-name="common-al">Voor: het tijdelijk plaatsen van een kantoorunit</text:p>
            <text:p text:style-name="common-al">Locatie: W.H. Bosgrastraat 82, 9665 PH  Oude Pekela</text:p>
            <text:p text:style-name="common-al">Datum besluit: 6 februari 2023 (zaaknummer 2022-06472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6297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7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7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4723</meta:user-defined>
    <meta:user-defined meta:name="DCTERMS.abstract">Buiten behandeling stellen omgevingsvergunning, W.H. Bosgrastraat 82 - tijdelijk plaatsen van een kantoorunit  </meta:user-defined>
    <dc:language>nl</dc:language>
    <meta:user-defined meta:name="OVERHEIDop.locatietype/OVERHEIDop.gebiedsmarkering">Adres</meta:user-defined>
    <meta:user-defined meta:name="DC.title">Buiten behandeling stellen omgevingsvergunning, W.H. Bosgrastraat 82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970</meta:user-defined>
    <meta:user-defined meta:name="OVERHEIDop.GmbID/DC.identifier">gmb-2023-62970</meta:user-defined>
    <meta:user-defined meta:name="OVERHEIDop.versieInformatie"/>
  </office:meta>
</office:document-meta>
</file>