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oningbouwontwikkeling Koningin Julianastraat Tholen en Ontwerpbesluit Hogere 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7 februari 2023 hebben ingestemd met het ontwerpbestemmingsplan <text:span text:style-name="nadrukvet">Woningbouwontwikkeling Koningin Julianastraat Tholen, het besluit Hogere Waarde wegverkeerlawaai en het mer-beoordelingsbesluit. </text:span></text:p>
            <text:p text:style-name="common-al">
            <text:span text:style-name="nadrukvet">Bestemmingsplan: </text:span>Woningbouwontwikkeling Koningin Julianastraat te Tholen </text:p>
            <text:p text:style-name="common-al">
            <text:span text:style-name="nadrukvet">Plangebied: </text:span>Het plangebied ligt tussen de Koningin Julianastraat en de N286.  </text:p>
            <text:p text:style-name="common-al">
            <text:span text:style-name="nadrukvet">Aanleiding:</text:span> Dit bestemmingsplan maakt het mogelijk om woningen te realiseren binnen het plangebied. Het betreft rijwoningen, tweekappers, beneden bovenwoningen, vrijstaande woningen en appartementen.</text:p>
            <text:p text:style-name="common-al">
            <text:span text:style-name="nadrukvet">Het m.e.r.-beoordelingsbesluit:</text:span> Burgemeester en wethouders hebben het besluit genomen dat een vormvrije m.e.r.-beoordeling volstaat (m.e.r. is de afkorting voor milieueffectrapport). In de bijlagen bij het ontwerpbestemmingsplan is dit besluit te vinden. Tegen het besluit tot vormvrije m.e.r is geen bezwaar of beroep mogelijk. </text:p>
            <text:p text:style-name="common-al">
            <text:span text:style-name="nadrukvet">Ontwerp besluit hogere waarden geluid: </text:span>Op grond van artikel 110a Wet geluidhinder zijn burgemeester en wethouders voornemens vanwege de realisatie van woningen en appartementen in de woningbouwontwikkeling Koningin Julianastraat hogere grenswaarden te verlenen. Het ontwerpbesluit hogere waarde voorziet in deze hogere waarden. Het college besluit het ontwerpbesluit hogere grenswaarden gedurende 6 weken voor eenieder ter inzage te leggen.</text:p>
            <text:p text:style-name="common-al">
            <text:span text:style-name="nadrukvet">Inzage</text:span>
          </text:p>
            <text:p text:style-name="common-al">Het ontwerpbestemmingsplan en ontwerpbesluit hogere Waarden liggen van 17 Februari 2023 tot en met 31 Maart 2023, dus gedurende zes weken, ter inzage in de leesruimte van de centrale hal van het gemeentehuis te Tholen, Hof van Tholen 2 te Tholen. </text:p>
            <text:p text:style-name="common-al">U kunt een afspraak maken door te bellen met 140166. In plaats van een afspraak maken kunt u ook de digitale versie van het plan opvragen door een mail te sturen naar <text:a xlink:href="mailto:info@tholen.nl" xlink:type="simple">info@tholen.nl</text:a> onder vermelding van de naam van het plan. U kunt de stukken online inzien via www.overheid.nl of op <text:a xlink:href="http://www.ruimtelijkeplannen.nl" xlink:type="simple">www.ruimtelijkeplannen.nl</text:a>. Het plan heeft het kenmerk NL.IMRO.0716.bpKonJulianaTHO-OW01.</text:p>
            <text:p text:style-name="common-al">
            <text:span text:style-name="nadrukvet">Zienswijze</text:span>
          </text:p>
            <text:p text:style-name="common-al">Gedurende de termijn van terinzagelegging kan eenieder zijn zienswijze over het ontwerpbestemmingsplan en/of ontwerpbesluit Hogere Waarde kenbaar maken bij de gemeenteraad van de gemeente Tholen.</text:p>
            <text:p text:style-name="common-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common-al">
            <text:span text:style-name="nadrukvet">Crisis- en Herstelwet</text:span>
          </text:p>
            <text:p text:style-name="last-al">Op dit bestemmingsplan is de Crisis- en herstelwet (Chw) van toepassing omdat het bestemmingsplan betrekking heeft op een project als bedoeld in categorie 3.1. van de bijlage 1 van de Crisis- en herstelwet (artikel 1.1 Crisis- en herstelwet). Dit heeft consequenties voor de formele eisen van het indienen van beroep. De beroepsprocedure is pas bij vaststelling aan de or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296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6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6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KonJulianaTHO-OW01</meta:user-defined>
    <meta:user-defined meta:name="OVERHEIDop.Plansoort/OVERHEIDop.plansoort">bestemmings- of omgevingsplan</meta:user-defined>
    <meta:user-defined meta:name="DCTERMS.abstract">Dit bestemmingsplan maakt het mogelijk om woningen te realiseren binnen het plangebied. Het betreft rijwoningen, tweekappers, beneden bovenwoningen, vrijstaande woningen en appartementen.</meta:user-defined>
    <dc:language>nl</dc:language>
    <meta:user-defined meta:name="OVERHEIDop.locatietype/OVERHEIDop.gebiedsmarkering">Punt</meta:user-defined>
    <meta:user-defined meta:name="DC.title">Ontwerp bestemmingsplan Woningbouwontwikkeling Koningin Julianastraat Tholen en Ontwerpbesluit Hogere Waarde Geluid</meta:user-defined>
    <meta:user-defined meta:name="DCTERMS.W3CDTF/DCTERMS.available">2023-02-13</meta:user-defined>
    <meta:user-defined meta:name="OVERHEIDop.externeBijlage">Ontwerpbesluit Hogere Waarde|exb-2023-6988</meta:user-defined>
    <meta:user-defined meta:name="DCTERMS.W3CDTF/OVERHEIDop.jaargang">2023</meta:user-defined>
    <meta:user-defined meta:name="OVERHEIDop.publicationIssue">62965</meta:user-defined>
    <meta:user-defined meta:name="OVERHEIDop.GmbID/DC.identifier">gmb-2023-62965</meta:user-defined>
    <meta:user-defined meta:name="OVERHEIDop.versieInformatie"/>
  </office:meta>
</office:document-meta>
</file>